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3*"/>
    </style:style>
    <style:style style:family="table-column" style:parent-style-name="colspec" style:name="id1-3-2-4-3-1-3">
      <style:table-column-properties style:rel-column-width="52*"/>
    </style:style>
    <style:style style:family="table-column" style:parent-style-name="colspec" style:name="id1-3-2-4-3-1-4">
      <style:table-column-properties style:rel-column-width="2*"/>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2*"/>
    </style:style>
    <style:style style:family="table-column" style:parent-style-name="colspec" style:name="id1-3-2-4-3-1-7">
      <style:table-column-properties style:rel-column-width="2*"/>
    </style:style>
    <style:style style:family="table-column" style:parent-style-name="colspec" style:name="id1-3-2-4-3-1-8">
      <style:table-column-properties style:rel-column-width="14*"/>
    </style:style>
    <style:style style:family="table-column" style:parent-style-name="colspec" style:name="id1-3-2-4-3-1-9">
      <style:table-column-properties style:rel-column-width="2*"/>
    </style:style>
    <style:style style:family="table-column" style:parent-style-name="colspec" style:name="id1-3-2-4-3-1-10">
      <style:table-column-properties style:rel-column-width="9*"/>
    </style:style>
  </office:automatic-styles>
  <office:body>
    <office:text>
      <text:p text:style-name="new_page_staatscourant"/>
      <text:p text:style-name="single-kop-titel">Verordening van de gemeenteraad van de gemeente Doetinchem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december 2019;</text:p>
            <text:p text:style-name="al"/>
            <text:p text:style-name="al">gelet op artikel 225 van de Gemeentewet en de Parkeerverordening 2007;</text:p>
            <text:p text:style-name="al"/>
            <text:p text:style-name="al">b e s l u i t :</text:p>
            <text:p text:style-name="al"/>
            <text:p text:style-name="al">vast te stellen de volgende verordening:</text:p>
            <text:p text:style-name="al"/>
            <text:p text:style-name="al"/>
            <text:p text:style-name="al">
            <text:span text:style-name="nadrukvet">Verordening op de heffing en de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anbieder: de rechtspersoon, die is aangesloten bij de Stichting voor Gedeeld Autogebruik en die gecertificeerd is door de brancheorganisatie en die een of meer motorvoertuigen voor autodate ter beschikking stelt;</text:p>
              </text:list-item>
              <text:list-item text:style-override="id1-3-2-2-1-3-2">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3">
                <text:number>-</text:number>
                <text:p text:style-name="al">autodateplaats: de belanghebbendenplaats die bestemd is voor het parkeren van een autodate- motorvoertuig en die is aangeduid met het onderbord met het opschrift 'autodate (kenteken)';</text:p>
              </text:list-item>
              <text:list-item text:style-override="id1-3-2-2-1-3-4">
                <text:number>-</text:number>
                <text:p text:style-name="al">centrale computer: computer van het bedrijf waarmee de gemeente Doetinchem een overeenkomst heeft gesloten, bestemd voor de registratie van parkeerbewegingen in het kader van het verlenen van diensten op het gebied van betaald parkeren met gebruik van een telefoon;</text:p>
              </text:list-item>
              <text:list-item text:style-override="id1-3-2-2-1-3-5">
                <text:number>-</text:number>
                <text:p text:style-name="al">houder: degene op wiens naam het motorrijtuig ten tijde van het parkeren in het kentekenregister, bedoeld in de Wegenverkeerswet 1994, was ingeschreven;</text:p>
              </text:list-item>
              <text:list-item text:style-override="id1-3-2-2-1-3-6">
                <text:number>-</text:number>
                <text:p text:style-name="al">motorvoertuigen: hetgeen daaronder wordt verstaan in het RVV 1990 met inbegrip van brom-mobielen, zoals bedoeld in artikel 1 van het RVV 1990;</text:p>
              </text:list-item>
              <text:list-item text:style-override="id1-3-2-2-1-3-7">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8">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da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Ontheffing van de belasting, bedoeld in artikel 2, wordt verleend voor de duur van drie uur op een parkeerplaats voorzien van een parkeerautomaat, indien een parkeerschijf in werking is gesteld en een geldige gehandicaptenparkeerkaart duidelijk leesbaar achter de voorruit van het voertuig is geplaats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een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64,50</text:p>
              </text:list-item>
              <text:list-item text:style-override="id1-3-2-2-10-3">
                <text:number>2.</text:number>
                <text:p text:style-name="al">De kosten van het aanbrengen en het verwijderen van de wielklem bedragen € 100,-</text:p>
              </text:list-item>
              <text:list-item text:style-override="id1-3-2-2-10-4">
                <text:number>3.</text:number>
                <text:p text:style-name="al">De kosten voor de overbrenging bedragen € 193,-</text:p>
              </text:list-item>
              <text:list-item text:style-override="id1-3-2-2-10-5">
                <text:number>4.</text:number>
                <text:p text:style-name="al">De kosten van bewaring bedragen</text:p>
                <text:list text:style-name="id1-3-2-2-10-5-3">
                  <text:list-item text:style-override="id1-3-2-2-10-5-3-1">
                    <text:number>-</text:number>
                    <text:p text:style-name="al">voor de eerste 24 uur of gedeelte daarvan € 25,-</text:p>
                  </text:list-item>
                  <text:list-item text:style-override="id1-3-2-2-10-5-3-2">
                    <text:number>-</text:number>
                    <text:p text:style-name="al">voor elk volgend half etmaal of gedeelte daarvan € 12,-</text:p>
                  </text:list-item>
                </text:list>
              </text:list-item>
              <text:list-item text:style-override="id1-3-2-2-10-6">
                <text:number>5.</text:number>
                <text:p text:style-name="al">Het bedrag van de ingevolge het tweede en derde lid in rekening te brengen kosten, wordt bij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9 van 20 december 2018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Verordening parkeerbelastingen 2020</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9 dec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Verordening parkeerbelastingen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De bedragen genoemd in deze tabel zijn inclusief omzetbelasting indien</text:p>
                  <text:p text:style-name="table_al">deze verschuldigd i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8">
                  <text:p text:style-name="table_al">Het tarief voor het parkeren bij de parkeerapparatuur als bedoeld in artikel 2, onderdeel a, </text:p>
                  <text:p text:style-name="table_al">van de verorden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uurtarief </text:span>
                  </text:p>
                  <text:p text:style-name="table_al">
                    <text:span text:style-name="nadrukvet">tarief</text:span>
                  </text:p>
                </table:table-cell>
                <table:table-cell table:style-name="entry" table:number-rows-spanned="1" table:number-columns-spanned="1">
                  <text:p text:style-name="table_al">
                    <text:span text:style-name="nadrukvet">tijds- </text:span>
                  </text:p>
                  <text:p text:style-name="table_al">
                    <text:span text:style-name="nadrukvet">een-</text:span>
                  </text:p>
                  <text:p text:style-name="table_al">
                    <text:span text:style-name="nadrukvet">heden</text:span>
                  </text:p>
                  <text:p text:style-name="table_al">
                    <text:span text:style-name="nadrukvet">in minu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per </text:span>
                  </text:p>
                  <text:p text:style-name="table_al">
                    <text:span text:style-name="nadrukvet">tijdseen-</text:span>
                  </text:p>
                  <text:p text:style-name="table_al">
                    <text:span text:style-name="nadrukvet">heid in</text:span>
                  </text:p>
                  <text:p text:style-name="table_al">
                    <text:span text:style-name="nadrukvet">euro'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dag- </text:span>
                  </text:p>
                  <text:p text:style-name="table_al">
                    <text:span text:style-name="nadrukvet">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entru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ieuwstad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ndelskade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IJsselkade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rinsenhof</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poeniestraat (1)</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urg van Nispenstraat</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poeniestraat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poeniestraat/Grutpoort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ing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ram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Ingenieur Vis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of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r Huber Noodtstraat (1)</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r Huber Noodtplaats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aadhuis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jalmastraat/Raadhuisstraat (stadhuis)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jalma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lanten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rborgseweg (1)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Ring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ieuweweg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ovenierspad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okter Bardetplaats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r Huber Noodtstraat (2)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Glazenmakerswegje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outkampstraa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emark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i van Ome Karel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rborgseweg (2)</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elkweg</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inbaan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ndelskade (Iseldoks)</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Iseldoks</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eerpaal</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older</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ukdalf</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et Eiland</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Rin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ompenhof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ieuweweg (2)</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aul Krugerlaan/Steinlaa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einlaan (Rozenhoek)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einlaa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parkeerkuil)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1)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3)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ozengaardseweg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rouwerskamp</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arkthal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lv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eesters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et Straatje</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llem de Zwijg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Louise de Colignystraat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asplei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rins Hendrik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rins Bernhardstraat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Oranjehof</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Emma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rborgseweg (3)</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arkeerplaats Varkensweide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jnbergseweg / de Bottenmölle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ver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mburgerbroeklaan</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bachtstraat (tot Industriestraa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Bovenstaande tarieven zijn van toepass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 van 09.00 uur tot 21.00 uur op maandag t/m zater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ext:span text:style-name="nadrukvet">Het parkeergeld in de Parkeergarage Catharina bedraag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ext:span text:style-name="nadrukvet">Het parkeergeld in de Parkeergarage Amphion bedraag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De tijden van de daguren voor de Parkeergarage Catharina en Amphio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 van 08.00 uur tot 21.00 uur op maandag t/m zater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De tijden voor de daluren voor de Parkeergarage Catharina en Amphio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 van 21.00 uur tot 08.00 uur op maandag t/m zater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 van 21.00 uur op zaterdag tot 08.00 uur op maandag m.u.v. koopzond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Het tarief voor een uitrijkaart (Schouwburg/Bioscoop/Gruitpoort) voor de Parkeergarag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tharina en Amphion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8">
                  <text:p text:style-name="table_al">Het tarief voor een parkeervergunning als bedoeld in artikel 2, onder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van de verordening bedraa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8">
                  <text:p text:style-name="table_al">voor een<text:span text:style-name="nadrukcur"> plaatsgebonden centrumvergunning</text:span> geldend voor de exclusiev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parkeerplaatsen aan de Prinsenhof, Gasthuisstraat, Gasthuisstraat (binnenterrein), Korte Kapoenie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Nieuwstad en Hoveniers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 3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8">
                  <text:p text:style-name="table_al">voor een <text:span text:style-name="nadrukcur">centrumvergunning</text:span> geldend voor het centrum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 tweede vergunning voor bewoners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locaties in het centrumgebied: </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text:span>
                  </text:p>
                  <text:p text:style-name="table_al">
                    <text:span text:style-name="nadrukvet">vergunninghouders-</text:span>
                  </text:p>
                  <text:p text:style-name="table_al">
                    <text:span text:style-name="nadrukvet">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oop</text:span>
                  </text:p>
                  <text:p text:style-name="table_al">
                    <text:span text:style-name="nadrukvet">betaalde</text:span>
                  </text:p>
                  <text:p text:style-name="table_al">
                    <text:span text:style-name="nadrukvet">parkeer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Hovenstraatje </text:p>
                </table:table-cell>
                <table:table-cell table:style-name="entry" table:number-rows-spanned="1" table:number-columns-spanned="1">
                  <text:p text:style-name="table_al"/>
                </table:table-cell>
                <table:table-cell table:style-name="entry" table:number-rows-spanned="1" table:number-columns-spanned="1">
                  <text:p text:style-name="table_al">Nieuw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Grut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veniersp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Dr. Huber Noodtplaats </text:p>
                </table:table-cell>
                <table:table-cell table:style-name="entry" table:number-rows-spanned="1" table:number-columns-spanned="1">
                  <text:p text:style-name="table_al"/>
                </table:table-cell>
                <table:table-cell table:style-name="entry" table:number-rows-spanned="1" table:number-columns-spanned="2">
                  <text:p text:style-name="table_al">Amphion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Handelskade </text:p>
                </table:table-cell>
                <table:table-cell table:style-name="entry" table:number-rows-spanned="1" table:number-columns-spanned="1">
                  <text:p text:style-name="table_al"/>
                </table:table-cell>
                <table:table-cell table:style-name="entry" table:number-rows-spanned="1" table:number-columns-spanned="1">
                  <text:p text:style-name="table_al"> (parkeerkui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Wei van Ome Kar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8">
                  <text:p text:style-name="table_al">voor een <text:span text:style-name="nadrukcur">centrumrandvergunning</text:span> geldend voor het centrum rand 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weede vergunning 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ext:span text:style-name="nadrukvet">centrumrandgebied </text:span>betreft 3 deelgebieden </text:p>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 Aangewezen locaties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entjes/Dr. Huber Noodtplaats (CR1)</text:p>
                </table:table-cell>
                <table:table-cell table:style-name="entry" table:number-rows-spanned="1" table:number-columns-spanned="1">
                  <text:p text:style-name="table_al"/>
                </table:table-cell>
                <table:table-cell table:style-name="entry" table:number-rows-spanned="1" table:number-columns-spanned="6">
                  <text:p text:style-name="table_al"> betaalde parkeerplaatsen binnen het parkeergebied, </text:p>
                  <text:p text:style-name="table_al">m.u.v. aangewezen vergunninghouder loc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huis/Brewinc (CR2)</text:p>
                </table:table-cell>
                <table:table-cell table:style-name="entry" table:number-rows-spanned="1" table:number-columns-spanned="1">
                  <text:p text:style-name="table_al"/>
                </table:table-cell>
                <table:table-cell table:style-name="entry" table:number-rows-spanned="1" table:number-columns-spanned="6">
                  <text:p text:style-name="table_al"> betaalde parkeerplaatsen binnen het parkeergebied, </text:p>
                  <text:p text:style-name="table_al">m.u.v. aangewezen vergunninghouder loc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eldoks (CR3)</text:p>
                </table:table-cell>
                <table:table-cell table:style-name="entry" table:number-rows-spanned="1" table:number-columns-spanned="1">
                  <text:p text:style-name="table_al"/>
                </table:table-cell>
                <table:table-cell table:style-name="entry" table:number-rows-spanned="1" table:number-columns-spanned="6">
                  <text:p text:style-name="table_al"> betaalde parkeerplaatsen binnen het parkeergebied, </text:p>
                  <text:p text:style-name="table_al">m.u.v. aangewezen vergunninghouder loc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8">
                  <text:p text:style-name="table_al">voor een <text:span text:style-name="nadrukcur">wijkvergunning</text:span> geldend voor negen wij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in de wij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in 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10,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ken </text:span>bestaan uit</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inlaan e.o. (W1)</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 Bardetplaats/Veemarkt e.o. (W2)</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Pas (W3)</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orzone noord (W4)</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orzone zuid (W5)</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Weerdje e.o. (W6)</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mstraat e.o. (W7)</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okwartier (W8)</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appert (W9)</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8">
                  <text:p text:style-name="table_al">voor een <text:span text:style-name="nadrukcur">randvergunning</text:span> geldend voor aangewezen</text:p>
                  <text:p text:style-name="table_al">parkeer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Amphionstraat (parkeerkui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Wei van Ome Kar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8">
                  <text:p text:style-name="table_al">voor een V<text:span text:style-name="nadrukcur">arkensweide vergunning </text:span>geldend voor de aangewezen </text:p>
                  <text:p text:style-name="table_al">parkeer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Varkenswei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8">
                  <text:p text:style-name="table_al">voor een abonnement voor de <text:span text:style-name="nadrukcur">parkeergarages</text:span> Catharina en Amphio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woners voor werkdagen 07.00 -1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4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drijven voor werkdagen 07.00 -1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voor bewoners voor werkdagen, koopavond en zaterdag 07.00 -19.00 uur</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voor bedrijven voor werkdagen, koopavond en zaterdag 07.00 -19.00 uur</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7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woners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drijven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8">
                  <text:p text:style-name="table_al">voor een abonnement voor de <text:span text:style-name="nadrukcur">parkeergarage </text:span>Intermec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woners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drijven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4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8">
                  <text:p text:style-name="table_al">voor marktkooplieden </text:p>
                  <text:p text:style-name="table_al">bij de parkeerplaatsapparatuur van de parkeerplaats Stationsstraat (vml Sturko)</text:p>
                  <text:p text:style-name="table_al">achterste gedeel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an 09.00 - 18.00 uur op din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 van 09.00 - 18.00 uur op dinsdag en van 09.00 - 17.00 uur op zaterdag</text:p>
                </table:table-cell>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 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8">
                  <text:p text:style-name="table_al">Het tarief bedraagt voor een autodatevergunning, uitsluitend geldig</text:p>
                  <text:p text:style-name="table_al">op aangewezen plaatsen voor autodatevergunningen, geleg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het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55,00 </text:p>
                </table:table-cell>
              </table:table-row>
            </table:table>
            <text:p text:style-name="table_bottom"/>
          </text:section>
          <text:p text:style-name="al"/>
          <text:p text:style-name="al"/>
          <text:p text:style-name="al">Behoort bij besluit van de raad van 19 december 2019 </text:p>
          <text:p text:style-name="al">Mij bekend, </text:p>
          <text:p text:style-name="al"/>
          <text:p text:style-name="al"/>
          <text:p text:style-name="al">de griffi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20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decentrale.regelgeving.overheid.nl/cvdr/xhtmloutput/Historie/Doetinchem/CVDR56198/CVDR56198_1.html</meta:user-defined>
    <meta:user-defined meta:name="DCTERMS.alternative">Verordening parkeerbelastingen 2020</meta:user-defined>
    <dc:language>nl</dc:language>
    <meta:user-defined meta:name="OVERHEID.Gemeente/DC.spatial">Doetinchem</meta:user-defined>
    <meta:user-defined meta:name="DC.title">Verordening van de gemeenteraad van de gemeente Doetinchem houdende regels omtrent de heffing en invordering van parkeerbelastingen (Verordening parkeerbelastingen 2020)</meta:user-defined>
    <meta:user-defined meta:name="DCTERMS.W3CDTF/DCTERMS.available">2019-12-24</meta:user-defined>
    <meta:user-defined meta:name="DCTERMS.W3CDTF/OVERHEIDop.jaargang">2019</meta:user-defined>
    <meta:user-defined meta:name="OVERHEIDop.publicationIssue">316203</meta:user-defined>
    <meta:user-defined meta:name="OVERHEIDop.betreftRegeling">CVDR634227_1</meta:user-defined>
    <meta:user-defined meta:name="xs:date/OVERHEIDop.startdatum">2019-12-25</meta:user-defined>
    <meta:user-defined meta:name="OVERHEIDop.GmbID/DC.identifier">gmb-2019-316203</meta:user-defined>
    <meta:user-defined meta:name="OVERHEIDop.versieInformatie"/>
  </office:meta>
</office:document-meta>
</file>