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december 2019;</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list text:style-name="id1-3-2-2-3-3">
              <text:list-item text:style-override="id1-3-2-2-3-3-1">
                <text:number>1.</text:number>
                <text:list text:style-name="id1-3-2-2-3-3-1-2">
                  <text:list-item text:style-override="id1-3-2-2-3-3-1-2-1">
                    <text:number>a.</text:number>
                    <text:p text:style-name="al">voor het hebben van een vaste standplaats, per kwartaal, per m2 € 8,10</text:p>
                  </text:list-item>
                  <text:list-item text:style-override="id1-3-2-2-3-3-1-2-2">
                    <text:number>b.</text:number>
                    <text:p text:style-name="al">voor het hebben van een vaste standplaats, per kwartaal, per m² </text:p>
                    <text:p text:style-name="al">inclusief stroomverbruik t.b.v. uitsluitend een pinautomaat € 8,23</text:p>
                  </text:list-item>
                  <text:list-item text:style-override="id1-3-2-2-3-3-1-2-3">
                    <text:number>c.</text:number>
                    <text:p text:style-name="al"> voor het hebben van een vaste standplaats, per kwartaal, per m² </text:p>
                    <text:p text:style-name="al">inclusief stroomverbruik t.b.v. standaard verlichting € 9,27</text:p>
                  </text:list-item>
                  <text:list-item text:style-override="id1-3-2-2-3-3-1-2-4">
                    <text:number>d.</text:number>
                    <text:p text:style-name="al"> voor het hebben van een vaste standplaats, per kwartaal, per m² </text:p>
                    <text:p text:style-name="al">inclusief stroomverbruik t.b.v. standaard verlichting en standaard koeling € 11,61</text:p>
                  </text:list-item>
                  <text:list-item text:style-override="id1-3-2-2-3-3-1-2-5">
                    <text:number>e.</text:number>
                    <text:p text:style-name="al"> voor het hebben van een vaste standplaats, per kwartaal, per m²</text:p>
                    <text:p text:style-name="al">bij een stroomverbruik per dag van meer dan voornoemde standaarden € 12,78</text:p>
                  </text:list-item>
                </text:list>
              </text:list-item>
              <text:list-item text:style-override="id1-3-2-2-3-3-2">
                <text:number>2.</text:number>
                <text:list text:style-name="id1-3-2-2-3-3-2-2">
                  <text:list-item text:style-override="id1-3-2-2-3-3-2-2-1">
                    <text:number>a.</text:number>
                    <text:p text:style-name="al">voor het hebben van een vaste standplaats, per marktdag, per m2 € 0,78</text:p>
                  </text:list-item>
                  <text:list-item text:style-override="id1-3-2-2-3-3-2-2-2">
                    <text:number>b.</text:number>
                    <text:p text:style-name="al"> voor het hebben van een vaste standplaats, per marktdag, per m² </text:p>
                    <text:p text:style-name="al">inclusief stroomverbruik t.b.v. uitsluitend een pinautomaat € 0,79</text:p>
                  </text:list-item>
                  <text:list-item text:style-override="id1-3-2-2-3-3-2-2-3">
                    <text:number>c.</text:number>
                    <text:p text:style-name="al"> voor het hebben van een vaste standplaats, per marktdag, per m² </text:p>
                    <text:p text:style-name="al">inclusief stroomverbruik t.b.v. standaard verlichting € 0,87</text:p>
                  </text:list-item>
                  <text:list-item text:style-override="id1-3-2-2-3-3-2-2-4">
                    <text:number>d.</text:number>
                    <text:p text:style-name="al"> voor het hebben van een vaste standplaats, per marktdag, per m² </text:p>
                    <text:p text:style-name="al">inclusief stroomverbruik t.b.v. standaardverlichting en standaardkoeling € 1,05</text:p>
                  </text:list-item>
                  <text:list-item text:style-override="id1-3-2-2-3-3-2-2-5">
                    <text:number>e.</text:number>
                    <text:p text:style-name="al"> voor het hebben van een vaste standplaats, per marktdag, per m² </text:p>
                    <text:p text:style-name="al">bij een stroomverbruik per dag van meer dan voornoemde standaarden € 1,14</text:p>
                  </text:list-item>
                </text:list>
              </text:list-item>
            </text:list>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in geval van uitreiking van de kennisgeving: op het tijdstip van uitreiking;</text:p>
              </text:list-item>
              <text:list-item text:style-override="id1-3-2-2-7-3-2">
                <text:number>b.</text:number>
                <text:p text:style-name="al">in geval van toezending van de kennisgeving: binnen dertig dagen na dagteken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 2019 van 20 december 2018,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marktgeld 2020</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1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 2020</meta:user-defined>
    <dc:language>nl</dc:language>
    <meta:user-defined meta:name="OVERHEID.Gemeente/DC.spatial">Doetinchem</meta:user-defined>
    <meta:user-defined meta:name="DC.title">Verordening van de gemeenteraad van de gemeente Doetinchem houdende regels omtrent de heffing en invordering van marktgeld (Verordening marktgeld 2020)</meta:user-defined>
    <meta:user-defined meta:name="DCTERMS.W3CDTF/DCTERMS.available">2019-12-24</meta:user-defined>
    <meta:user-defined meta:name="DCTERMS.W3CDTF/OVERHEIDop.jaargang">2019</meta:user-defined>
    <meta:user-defined meta:name="OVERHEIDop.publicationIssue">316199</meta:user-defined>
    <meta:user-defined meta:name="OVERHEIDop.betreftRegeling">CVDR634225_1</meta:user-defined>
    <meta:user-defined meta:name="xs:date/OVERHEIDop.startdatum">2019-12-25</meta:user-defined>
    <meta:user-defined meta:name="OVERHEIDop.GmbID/DC.identifier">gmb-2019-316199</meta:user-defined>
    <meta:user-defined meta:name="OVERHEIDop.versieInformatie"/>
  </office:meta>
</office:document-meta>
</file>