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Angerens Karnavalsgezelschap De Narrenpoel  - Carnavalsoptocht AKG de Narrenpoel - 23 februari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Angerens Karnavalsgezelschap De Narrenpoel voor het organiseren van Carnavalsoptocht AKG de Narrenpoel op 23 februari 2020 in Angeren. (datum verzending nog invullen)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690 436195</meta:user-defined>
    <meta:user-defined meta:name="DC.title">Gemeente Lingewaard - evenementenvergunning verleend - Angerens Karnavalsgezelschap De Narrenpoel  - Carnavalsoptocht AKG de Narrenpoel - 23 februari 2020 - Angeren</meta:user-defined>
    <meta:user-defined meta:name="OVERHEID.PostcodeHuisnummer/OVERHEIDop.postcodeHuisnummer">6687EA 29</meta:user-defined>
    <meta:user-defined meta:name="OVERHEIDop.straatnaam">Viswei</meta:user-defined>
    <meta:user-defined meta:name="OVERHEIDop.woonplaats">Angeren</meta:user-defined>
    <meta:user-defined meta:name="DCTERMS.W3CDTF/DCTERMS.available">2019-12-27</meta:user-defined>
    <meta:user-defined meta:name="DCTERMS.W3CDTF/OVERHEIDop.jaargang">2019</meta:user-defined>
    <meta:user-defined meta:name="OVERHEIDop.publicationIssue">316192</meta:user-defined>
    <meta:user-defined meta:name="OVERHEIDop.GmbID/DC.identifier">gmb-2019-316192</meta:user-defined>
    <meta:user-defined meta:name="OVERHEIDop.versieInformatie"/>
  </office:meta>
</office:document-meta>
</file>