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van de gemeenteraad van de gemeente Doetinchem houdende regels omtrent de heffing en invordering van afvalstoffen en reinigingsrechten (Verordening afvalstoffenheffing en reinigingsrechten 2020)</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december 2019;</text:p>
            <text:p text:style-name="al"/>
            <text:p text:style-name="al">gelet op artikel 229, eerste lid, aanhef en de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onderdelen 1.1, 1.2 en 1.3 van de tarieventabel wordt geheven bij wege van aanslag.</text:p>
                </text:list-item>
                <text:list-item text:style-override="id1-3-2-2-2-7-3">
                  <text:number>2.</text:number>
                  <text:p text:style-name="al">De belasting bedoeld in hoofdstuk 1 onderdelen 1.4 en 1.5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onderdelen 1.1, 1.2 en 1.3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onderdelen 1.1, 1.2 en 1.3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bedoeld in hoofdstuk 1 onderdelen 1.4 en 1.5 van de tarieventabel is verschuldigd bij aanvang van de dienstverlening. </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artikel 8,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belasting moet worden betaald ingeval de kennisgeving bedoeld in artikel 8, tweede lid:</text:p>
                  <text:list text:style-name="id1-3-2-2-2-9-3-3">
                    <text:list-item text:style-override="id1-3-2-2-2-9-3-3-1">
                      <text:number>a.</text:number>
                      <text:p text:style-name="al">mondeling wordt gedaan, op het moment van het doen van de kennisgeving;</text:p>
                    </text:list-item>
                    <text:list-item text:style-override="id1-3-2-2-2-9-3-3-2">
                      <text:number>b.</text:number>
                      <text:p text:style-name="al">schriftelijk wordt gedaan, op het moment van het uitreiken van de kennisgeving, dan wel in geval van toezending daarvan, binnen dertig dagen na de dagtekening van de kennisgeving.</text:p>
                    </text:list-item>
                  </text:list>
                </text:list-item>
                <text:list-item text:style-override="id1-3-2-2-2-9-4">
                  <text:number>3.</text:number>
                  <text:p text:style-name="al">In afwijking van het eerste lid geldt:</text:p>
                  <text:list text:style-name="id1-3-2-2-2-9-4-3">
                    <text:list-item text:style-override="id1-3-2-2-2-9-4-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4-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belasting bedoeld in hoofdstuk 1 onderdelen 1.3, 1.4 en 1.5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7</text:span> Ontstaan van de belastingschuld en de heffing naar tijdsgelang van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 de op grond van artikel 16 bedoelde belastin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text:p>
                  <text:list text:style-name="id1-3-2-2-3-8-3-3">
                    <text:list-item text:style-override="id1-3-2-2-3-8-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de rechten bedoeld in hoofdstuk 2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2019 van 20 december 2018 wordt ingetrokken met ingang van de in artikel 21,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text:span text:style-name="nadrukvet">Verordening afvalstoffenheffing en reinigingsrechten 2020</text:span>.</text:p>
            </text:section>
            <text:p text:style-name="hoofdstuk_bottom"/>
          </text:section>
        </text:section>
        <text:section text:name="regeling-sluiting_id1-3-2-3" text:style-name="regeling-sluiting">
          <text:section text:name="ondertekening_id1-3-2-3-1">
            <text:p><text:span text:style-name="functie">Aldus vastgesteld in de openbare raadsvergadering</text:span></text:p>
            <text:p><text:span text:style-name="functie">van 19 december 2019,</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Bijlage: </text:span> <text:span text:style-name="nr"/> Tarieventabel, behorende bij de Verordening afvalstoffenheffing  en reinigingsrechten 2020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edragen genoemd in deze tabel zijn inclusief   omzetbelasting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ze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1 - Maatstaven en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De belasting bedraagt per belastingjaar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157,0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Dit bedrag wordt verhoo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indien dat perceel op 1 januari van het   belastingjaar of, indien de belas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icht later aanvangt, bij de aanvang van de   belastingplicht, wordt gebruik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or één persoon, met  </text:p>
                </table:table-cell>
                <table:table-cell table:style-name="entry" table:number-rows-spanned="1" table:number-columns-spanned="1">
                  <text:p text:style-name="table_al">€</text:p>
                </table:table-cell>
                <table:table-cell table:style-name="entry" table:number-rows-spanned="1" table:number-columns-spanned="1">
                  <text:p text:style-name="table_al">45,2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indien dat perceel op 1 januari van het   belastingjaar of, indien de belas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icht later aanvangt, bij de aanvang van de   belastingplicht, wordt gebruik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or meer dan één persoon, met  </text:p>
                </table:table-cell>
                <table:table-cell table:style-name="entry" table:number-rows-spanned="1" table:number-columns-spanned="1">
                  <text:p text:style-name="table_al">€</text:p>
                </table:table-cell>
                <table:table-cell table:style-name="entry" table:number-rows-spanned="1" table:number-columns-spanned="1">
                  <text:p text:style-name="table_al">90,4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De belasting als bedoeld in de onderdelen 1.1 en 1.2   wordt vermeer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1 januari van het belastingjaar of,   indien de belastingpl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ter aanvangt, bij aanvang van de belastingplicht,   in gebruik hebb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extra rolemm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bestemd voor huishoudelijke afvalstoffen, per extra   rolemmer met  </text:p>
                </table:table-cell>
                <table:table-cell table:style-name="entry" table:number-rows-spanned="1" table:number-columns-spanned="1">
                  <text:p text:style-name="table_al">€</text:p>
                </table:table-cell>
                <table:table-cell table:style-name="entry" table:number-rows-spanned="1" table:number-columns-spanned="1">
                  <text:p text:style-name="table_al">115,6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bestemd voor groente-, fruit- en tuinafval, per   extra rolemmer met  </text:p>
                </table:table-cell>
                <table:table-cell table:style-name="entry" table:number-rows-spanned="1" table:number-columns-spanned="1">
                  <text:p text:style-name="table_al">€</text:p>
                </table:table-cell>
                <table:table-cell table:style-name="entry" table:number-rows-spanned="1" table:number-columns-spanned="1">
                  <text:p text:style-name="table_al">50,28</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ext:p text:style-name="table_al">bestemd voor huishoudelijk papier en karton, per   extra rolemmer met  </text:p>
                </table:table-cell>
                <table:table-cell table:style-name="entry" table:number-rows-spanned="1" table:number-columns-spanned="1">
                  <text:p text:style-name="table_al">€</text:p>
                </table:table-cell>
                <table:table-cell table:style-name="entry" table:number-rows-spanned="1" table:number-columns-spanned="1">
                  <text:p text:style-name="table_al">30,24</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ext:p text:style-name="table_al">bestemd voor plastic verpakkingen en flacons,   metalen verpakking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ankkartons, per extra rolemmer met   </text:p>
                </table:table-cell>
                <table:table-cell table:style-name="entry" table:number-rows-spanned="1" table:number-columns-spanned="1">
                  <text:p text:style-name="table_al">€</text:p>
                </table:table-cell>
                <table:table-cell table:style-name="entry" table:number-rows-spanned="1" table:number-columns-spanned="1">
                  <text:p text:style-name="table_al">30,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De belasting bedraagt voor het achterlaten van   afvalstoffen op een daarto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gemeentewege ter beschikking gestelde plaats per   m³ of een gedeel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van  </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De belasting bedraagt voor het achterlaten van   huishoudelijke afvalstoff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het afvalbrengpunt per m³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able:table-cell table:style-name="entry" table:number-rows-spanned="1" table:number-columns-spanned="1">
                  <text:p text:style-name="table_al">De belasting bedraagt voor het achterlaten van   huishoudelijke afvalstoff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het afvalbrengpunt per m³ of een gedeelte daarvan   via Pin betaling     </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2 - Maatstaven en jaarlijkse tarieven   reinigingsrech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recht bedraagt per belasting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voor het eenmaal per week ledigen van één   rolemmer  </text:p>
                </table:table-cell>
                <table:table-cell table:style-name="entry" table:number-rows-spanned="1" table:number-columns-spanned="1">
                  <text:p text:style-name="table_al">€</text:p>
                </table:table-cell>
                <table:table-cell table:style-name="entry" table:number-rows-spanned="1" table:number-columns-spanned="1">
                  <text:p text:style-name="table_al">299,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voor het aanbieden van drie zakken per week via een ondergrond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zamelcontainer</text:p>
                </table:table-cell>
                <table:table-cell table:style-name="entry" table:number-rows-spanned="1" table:number-columns-spanned="1">
                  <text:p text:style-name="table_al">€ </text:p>
                </table:table-cell>
                <table:table-cell table:style-name="entry" table:number-rows-spanned="1" table:number-columns-spanned="1">
                  <text:p text:style-name="table_al">299,55</text:p>
                </table:table-cell>
              </table:table-row>
            </table:table>
            <text:p text:style-name="table_bottom"/>
          </text:section>
          <text:p text:style-name="al"/>
          <text:p text:style-name="al">Behoort bij besluit van de raad van 19 december 2019   </text:p>
          <text:p text:style-name="al">Mij bekend,  </text:p>
          <text:p text:style-name="al"/>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1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afvalstoffenheffing en reinigingsrechten 2020</meta:user-defined>
    <dc:language>nl</dc:language>
    <meta:user-defined meta:name="OVERHEID.Gemeente/DC.spatial">Doetinchem</meta:user-defined>
    <meta:user-defined meta:name="DC.title">Verordening van de gemeenteraad van de gemeente Doetinchem houdende regels omtrent de heffing en invordering van afvalstoffen en reinigingsrechten (Verordening afvalstoffenheffing en reinigingsrechten 2020)</meta:user-defined>
    <meta:user-defined meta:name="DCTERMS.W3CDTF/DCTERMS.available">2019-12-24</meta:user-defined>
    <meta:user-defined meta:name="DCTERMS.W3CDTF/OVERHEIDop.jaargang">2019</meta:user-defined>
    <meta:user-defined meta:name="OVERHEIDop.publicationIssue">316189</meta:user-defined>
    <meta:user-defined meta:name="OVERHEIDop.betreftRegeling">CVDR634222_1</meta:user-defined>
    <meta:user-defined meta:name="xs:date/OVERHEIDop.startdatum">2019-12-25</meta:user-defined>
    <meta:user-defined meta:name="OVERHEIDop.GmbID/DC.identifier">gmb-2019-316189</meta:user-defined>
    <meta:user-defined meta:name="OVERHEIDop.versieInformatie"/>
  </office:meta>
</office:document-meta>
</file>