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rukas 3, 2141 DH Vijfhuizen, Auto Elektra Ustune, het op verzoek van Auto Elektra Ustune intrekken van de omgevingsvergunning milieu d.d. 31 maart 1993 met kenmerk 93-511514 voor de activiteit autodemontage, datum besluit: 16-12-2019 (datum besluit is datum bekendmaking), zaak 9282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1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8423 487926</meta:user-defined>
    <meta:user-defined meta:name="DC.title">Intrekking omgevingsvergunning, Krukas 3, 2141 DH Vijfhuizen, Auto Elektra Ustune, het op verzoek van Auto Elektra Ustune intrekken van de omgevingsvergunning milieu d.d. 31 maart 1993 met kenmerk 93-511514 voor de activiteit autodemontage, datum besluit: 16-12-2019 (datum besluit is datum bekendmaking), zaak 9282038.</meta:user-defined>
    <meta:user-defined meta:name="OVERHEID.PostcodeHuisnummer/OVERHEIDop.postcodeHuisnummer">2141</meta:user-defined>
    <meta:user-defined meta:name="OVERHEIDop.straatnaam">Krukas</meta:user-defined>
    <meta:user-defined meta:name="OVERHEIDop.woonplaats">Vijfhuizen</meta:user-defined>
    <meta:user-defined meta:name="DCTERMS.W3CDTF/DCTERMS.available">2019-12-24</meta:user-defined>
    <meta:user-defined meta:name="DCTERMS.W3CDTF/OVERHEIDop.jaargang">2019</meta:user-defined>
    <meta:user-defined meta:name="OVERHEIDop.publicationIssue">316180</meta:user-defined>
    <meta:user-defined meta:name="OVERHEIDop.GmbID/DC.identifier">gmb-2019-316180</meta:user-defined>
    <meta:user-defined meta:name="OVERHEIDop.versieInformatie"/>
  </office:meta>
</office:document-meta>
</file>