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Het college van de gemeente Lelystad maakt bekend dat onderstaande aanvragen voor een omgevingsvergunning ter behandeling zijn ontvangen. </text:p>
            <text:p text:style-name="al">
            <text:span text:style-name="nadrukvet"/>
          </text:p>
            <text:p text:style-name="al">
            <text:span text:style-name="nadrukvet">-   kadastrale sectie A perceelnummer 0 Buitenhof Vennendal kavel V12          </text:span> L20190595</text:p>
            <text:p text:style-name="al">    Oprichten van een woning</text:p>
            <text:p text:style-name="al">
            <text:span text:style-name="nadrukvet">-   Albatroslaan 265 8241 CS  </text:span> L20190596</text:p>
            <text:p text:style-name="al">    Veranderen van een overkapping</text:p>
            <text:p text:style-name="al">
            <text:span text:style-name="nadrukvet">-   kadastrale sectie O perceelnummer 7559 Schoener West kavel 26          </text:span> L20190597</text:p>
            <text:p text:style-name="al">    Oprichten van een woning</text:p>
            <text:p text:style-name="al">
            <text:span text:style-name="nadrukvet">-   kadastrale sectie H perceelnummer 1214 (Solarpark Edelhertweg 25)          </text:span> L20190598</text:p>
            <text:p text:style-name="al">    Kappen van houtopstanden (gedeeltelijk)</text:p>
            <text:p text:style-name="al">
            <text:span text:style-name="nadrukvet">-   Windmolenpark Neushoorntocht Kadastraal, perceelnummer 1828          </text:span> L20190599</text:p>
            <text:p text:style-name="al">    Plaatsen van een Energie Opslag Rhino</text:p>
            <text:p text:style-name="al">
            <text:span text:style-name="nadrukvet">-   Warande, Kadastraal perceelnummer 918A          </text:span> L20190600</text:p>
            <text:p text:style-name="al">    Oprichten van 31 woningen en plaatsen van erfafscheidingen</text:p>
            <text:p text:style-name="al">
            <text:span text:style-name="nadrukvet">-   Edelhertweg 1 8219 PH  </text:span> L20190601</text:p>
            <text:p text:style-name="al">    Handelen in strijd met regels ruimtelijke ordening (bestemmingsplan)</text:p>
            <text:p text:style-name="al">Ingekomen aanvragen liggen niet ter inzage en er kan (nog) geen bezwaar tegen worden ingediend. Zodra deze mogelijkheid zich wel voordoet vindt er een afzonderlijke publicatie plaat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17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17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17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9299 500677</meta:user-defined>
    <meta:user-defined meta:name="OVERHEID.EPSG28992/DC.spatial">166856 505856</meta:user-defined>
    <meta:user-defined meta:name="OVERHEID.EPSG28992/DC.spatial">165426 505668</meta:user-defined>
    <meta:user-defined meta:name="OVERHEID.EPSG28992/DC.spatial">164546 503305</meta:user-defined>
    <meta:user-defined meta:name="OVERHEID.EPSG28992/DC.spatial">159670 501653</meta:user-defined>
    <meta:user-defined meta:name="OVERHEID.EPSG28992/DC.spatial">158348 500154</meta:user-defined>
    <meta:user-defined meta:name="OVERHEID.EPSG28992/DC.spatial">160087 506599</meta:user-defined>
    <meta:user-defined meta:name="DC.title">Ingekomen aanvragen om omgevingsvergunning</meta:user-defined>
    <meta:user-defined meta:name="OVERHEID.PostcodeHuisnummer/OVERHEIDop.postcodeHuisnummer">8245EH 412</meta:user-defined>
    <meta:user-defined meta:name="OVERHEID.PostcodeHuisnummer/OVERHEIDop.postcodeHuisnummer">8219PH 1</meta:user-defined>
    <meta:user-defined meta:name="OVERHEID.PostcodeHuisnummer/OVERHEIDop.postcodeHuisnummer">8219PH 15</meta:user-defined>
    <meta:user-defined meta:name="OVERHEID.PostcodeHuisnummer/OVERHEIDop.postcodeHuisnummer">8219</meta:user-defined>
    <meta:user-defined meta:name="OVERHEID.PostcodeHuisnummer/OVERHEIDop.postcodeHuisnummer">8243TG 16</meta:user-defined>
    <meta:user-defined meta:name="OVERHEID.PostcodeHuisnummer/OVERHEIDop.postcodeHuisnummer">8245AA 33</meta:user-defined>
    <meta:user-defined meta:name="OVERHEID.PostcodeHuisnummer/OVERHEIDop.postcodeHuisnummer">8241CS 265</meta:user-defined>
    <meta:user-defined meta:name="OVERHEIDop.straatnaam">Rijnland</meta:user-defined>
    <meta:user-defined meta:name="OVERHEIDop.straatnaam">Edelhertweg</meta:user-defined>
    <meta:user-defined meta:name="OVERHEIDop.straatnaam">Edelhertweg</meta:user-defined>
    <meta:user-defined meta:name="OVERHEIDop.straatnaam">Vennendal</meta:user-defined>
    <meta:user-defined meta:name="OVERHEIDop.straatnaam">Schoener|13</meta:user-defined>
    <meta:user-defined meta:name="OVERHEIDop.straatnaam">Buizerdweg</meta:user-defined>
    <meta:user-defined meta:name="OVERHEIDop.straatnaam">Albatroslaan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174</meta:user-defined>
    <meta:user-defined meta:name="OVERHEIDop.GmbID/DC.identifier">gmb-2019-316174</meta:user-defined>
    <meta:user-defined meta:name="OVERHEIDop.versieInformatie"/>
  </office:meta>
</office:document-meta>
</file>