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Zalencentrum De Valom B.V - Carnaval - 22, 23, 24 en 25 februar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Zalencentrum De Valom B.V.voor het organiseren van het evenement Carnaval 22, 23, 24 en 25 februari 2020 in en op het parkeerterrein nabij zalencentrum De Valom te Huissen.  (13 dec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evenementenvergunning verleend - Zalencentrum De Valom B.V - Carnaval - 22, 23, 24 en 25 februari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6171</meta:user-defined>
    <meta:user-defined meta:name="OVERHEIDop.GmbID/DC.identifier">gmb-2019-316171</meta:user-defined>
    <meta:user-defined meta:name="OVERHEIDop.versieInformatie"/>
  </office:meta>
</office:document-meta>
</file>