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Besluit tot wijziging van het Damoclesbeleid 2018</text:p>
      <text:section text:name="regeling_id1-3-2" text:style-name="regeling">
        <text:section text:name="aanhef_id1-3-2-1" text:style-name="aanhef">
          <text:section text:name="preambule_id1-3-2-1-1" text:style-name="preambule">
            <text:p text:style-name="al">De Burgemeester van Enschede</text:p>
            <text:p text:style-name="al"/>
            <text:p text:style-name="al">gelet op artikel 13b, eerste lid van de Opiumwet,</text:p>
            <text:p text:style-name="al"/>
            <text:p text:style-name="al">in overeenstemming met de in het lokale driehoeksoverleg en het districtelijk veiligheidsoverleg overeengekomen afspraken ten aanzien van het coffeeshopbeleid en de aanpak van drugshandel in woningen en lokalen en de daarbij behorende erven,</text:p>
            <text:p text:style-name="al"/>
            <text:p text:style-name="al">overwegende dat,</text:p>
            <text:p text:style-name="al"/>
            <text:p text:style-name="al"> met ingang van 1 januari 2019 is artikel 13b van de Opiumwet gewijzigd, waardoor de burgemeester sluitingsbevoegdheid heeft gekregen in het geval er sprake is van zogeheten voorbereidingshandelingen, </text:p>
            <text:p text:style-name="al"/>
            <text:p text:style-name="al">Voorbereidingshandelingen:</text:p>
            <text:p text:style-name="al">Onder voorbereidingshandelingen wordt verstaan het voorhanden hebben van een voorwerp of een stof als bedoeld in artikel 10a, eerste lid, onder 3°, of artikel 11a van de Opiumwet.</text:p>
            <text:p text:style-name="al"/>
            <text:p text:style-name="al">Deze voorbereidingshandelingen waren reeds strafbaar gesteld in de Opiumwet, nu kan de burgemeester dus ook bestuurlijke maatregelen treffen wanneer voorbereidingshandelingen plaatsvinden in een woning of lokaal (waaronder een coffeeshop). Met deze bevoegdheid kan bestuurlijk worden opgetreden wanneer bijvoorbeeld een hennepkwekerij of drugslab wordt aangetroffen maar geen middelen als bedoeld in lijst I of II. Te denken valt dan aan het voorhanden hebben van bepaalde apparatuur (drugslaboratorium, cocaïnewasserij) of chemicaliën (apaan, zoutzuur) en versnijdingsmiddelen, waarvan men weet heeft of ernstige reden heeft te vermoeden dat deze duidelijk bestemd zijn voor het telen of bereiden van drugs, </text:p>
            <text:p text:style-name="al"/>
            <text:p text:style-name="al">het gelet hierop wenselijk is deze nieuwe bevoegdheid op te nemen in het Damoclesbeleid, waarbij voor het inzetten van deze bevoegdheid wordt aangesloten bij de bestuurlijke maatregelen die gelden in het geval van handel in soft- en harddrugs, </text:p>
            <text:p text:style-name="al"/>
            <text:p text:style-name="al">b e s l u i t</text:p>
            <text:p text:style-name="al"/>
            <text:p text:style-name="al">het Damoclesbeleid 2018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Artikel 1 definities komt als volgt te luiden:</text:span>
          </text:p>
            <text:p text:style-name="al">In deze beleidsregels wordt verstaan onder:</text:p>
            <text:list text:style-name="id1-3-2-2-1-6">
              <text:list-item text:style-override="id1-3-2-2-1-6-1">
                <text:number>1.</text:number>
                <text:p text:style-name="al">harddrugs: middelen vermeld op lijst I en lijst II behorend bij de Opiumwet, met uitzondering van softdrugs;</text:p>
              </text:list-item>
              <text:list-item text:style-override="id1-3-2-2-1-6-2">
                <text:number>2.</text:number>
                <text:p text:style-name="al">softdrugs: hasjiesj en hennep (ook stekjes) zoals omschreven in lijst II behorend bij de Opiumwet, ook wel aangeduid als hasj, marihuana, weed, wiet of stuff; </text:p>
              </text:list-item>
              <text:list-item text:style-override="id1-3-2-2-1-6-3">
                <text:number>3.</text:number>
                <text:p text:style-name="al">handel in drugs: het verkopen, afleveren of verstrekken van harddrugs of softdrugs, dan wel het daartoe aanwezig zijn daarvan; onder verkoop wordt tevens verstaan het sluiten van een mondelinge overeenkomst tot koop en verkoop van drugs, waarbij de aflevering van de drugs elders plaatsvindt;</text:p>
              </text:list-item>
              <text:list-item text:style-override="id1-3-2-2-1-6-4">
                <text:number>4.</text:number>
                <text:p text:style-name="al">voorbereidingshandelingen: het voorhanden hebben van een voorwerp of stof als bedoeld in artikel 10a, eerste lid, onder 3°, of artikel 11a van de Opiumwet;</text:p>
              </text:list-item>
              <text:list-item text:style-override="id1-3-2-2-1-6-5">
                <text:number>5.</text:number>
                <text:p text:style-name="al">horecabedrijf: een inrichting als bedoeld in artikel 2:27 lid 1 van de Algemene Plaatselijke Verordening;</text:p>
              </text:list-item>
              <text:list-item text:style-override="id1-3-2-2-1-6-6">
                <text:number>6.</text:number>
                <text:p text:style-name="al">horecavergunning: een vergunning als bedoeld in artikel 7a van de Drank- en Horecaverordening; </text:p>
              </text:list-item>
              <text:list-item text:style-override="id1-3-2-2-1-6-7">
                <text:number>7.</text:number>
                <text:p text:style-name="al">gedogen van de handel in softdrugs: geen gebruik maken van de bevoegdheid genoemd in artikel 13b, eerste lid van de Opiumwet;</text:p>
              </text:list-item>
              <text:list-item text:style-override="id1-3-2-2-1-6-8">
                <text:number>8.</text:number>
                <text:p text:style-name="al">lokaal: een pand al dan niet toegankelijk voor het publiek, zoals een winkel, café, coffeeshop, loods of bedrijfsruimte;</text:p>
              </text:list-item>
              <text:list-item text:style-override="id1-3-2-2-1-6-9">
                <text:number>9.</text:number>
                <text:p text:style-name="al">woning: een woning is een pand dat in hoofdzaak dient tot woning dan wel dienstbaar is aan het wonen. Zowel koop- als huurwoningen vallen onder deze definitie; </text:p>
              </text:list-item>
              <text:list-item text:style-override="id1-3-2-2-1-6-10">
                <text:number>10.</text:number>
                <text:p text:style-name="al">coffeeshop: een voor het publiek toegankelijk lokaal ten aanzien waarvan de burgemeester de handel in softdrugs gedoogt; </text:p>
              </text:list-item>
              <text:list-item text:style-override="id1-3-2-2-1-6-11">
                <text:number>11.</text:number>
                <text:p text:style-name="al">coffeeshoplijst: de door de burgemeester vastgestelde en bijgehouden lijst waarop elke coffeeshop en de vergunninghouder daarvan staan vermeld; </text:p>
              </text:list-item>
              <text:list-item text:style-override="id1-3-2-2-1-6-12">
                <text:number>12.</text:number>
                <text:p text:style-name="al">niet-ingezetenen: onder niet-ingezetenen wordt verstaan personen die niet in Nederland woonachtig zijn;</text:p>
              </text:list-item>
              <text:list-item text:style-override="id1-3-2-2-1-6-13">
                <text:number>13.</text:number>
                <text:p text:style-name="al">sluiting: een sluiting met toepassing van artikel 13b, eerste lid van de Opiumwet.</text:p>
              </text:list-item>
            </text:list>
            <text:p text:style-name="al"/>
            <text:p text:style-name="al">
            <text:span text:style-name="nadrukvet">Artikel 2, eerste en tweede lid (uitgangspunten) komen als volgt te luiden:</text:span>
          </text:p>
            <text:list text:style-name="id1-3-2-2-1-9">
              <text:list-item text:style-override="id1-3-2-2-1-9-1">
                <text:number>1.</text:number>
                <text:p text:style-name="al">Handel in drugs en voorbereidingshandelingen zijn strafbare feiten op grond van de Opiumwet.</text:p>
              </text:list-item>
              <text:list-item text:style-override="id1-3-2-2-1-9-2">
                <text:number>2.</text:number>
                <text:p text:style-name="al">Indien in een woning, een lokaal of een daarbij behorend erf handel in drugs of voorbereidingshandelingen plaatsvinden, dan maakt de burgemeester gebruik van de bevoegdheid genoemd in artikel 13b, eerste lid van de Opiumwet, tenzij de drugshandel – met inachtneming van de in deze beleidsregels aangegeven voorschriften en beperkingen (hierna: gedoogregels) – plaatsvindt in een coffeeshop.</text:p>
              </text:list-item>
            </text:list>
            <text:p text:style-name="al"/>
            <text:p text:style-name="al">
            <text:span text:style-name="nadrukvet">HOOFSTUK 2 WONINGEN EN LOKALEN NIET ZIJNDE COFFEESHOPS</text:span>
          </text:p>
            <text:p text:style-name="al">
            <text:span text:style-name="nadrukvet">Artikel 3, onder a</text:span> komt als volgt te luiden:</text:p>
            <text:p text:style-name="al">Artikel 3 reacties op handel in softdrugs in woningen en lokalen niet zijnde coffeeshops of het voorbereiden of bevorderen daarvan (voorhanden hebben van een voorwerp of stof als bedoeld in artikel 11a van de Opiumwet) </text:p>
            <text:p text:style-name="al">a.</text:p>
            <text:p text:style-name="al">Bij een eerste overtreding van de Opiumwet volgt in beginsel sluiting van de woning of het lokaal voor een periode van 3 respectievelijk 6 maanden. Bij de beoordeling om tot sluiting over te gaan worden in ieder geval de volgende omstandigheden betrokken: </text:p>
            <text:list text:style-name="id1-3-2-2-1-16">
              <text:list-item text:style-override="id1-3-2-2-1-16-1">
                <text:number>1.</text:number>
                <text:p text:style-name="al">Toeloop van leveranciers en kopers van drugs of voorwerpen of stoffen als bedoeld in artikel 11a van de Opiumwet) naar de woning of het lokaal;</text:p>
              </text:list-item>
              <text:list-item text:style-override="id1-3-2-2-1-16-2">
                <text:number>2.</text:number>
                <text:p text:style-name="al">Gevaar voor de openbare orde, de veiligheid en de gezondheid als gevolg van de drugshandel of de voorbereidingshandelingen; </text:p>
              </text:list-item>
              <text:list-item text:style-override="id1-3-2-2-1-16-3">
                <text:number>3.</text:number>
                <text:p text:style-name="al">de straat of buurt waarin de drugshandel of de voorbereidingshandelingen hebben plaatsgevonden, de aanwezigheid van actuele drugsgerelateerde activiteiten of link met het criminele circuit; </text:p>
              </text:list-item>
              <text:list-item text:style-override="id1-3-2-2-1-16-4">
                <text:number>4.</text:number>
                <text:p text:style-name="al">De mate van verwijtbaarheid bij de eigenaar/ verhuurder van de woning of het lokaal om de drugshandel of de voorbereidingshandelingen te beëindigen en te voorkomen. </text:p>
              </text:list-item>
            </text:list>
            <text:p text:style-name="al"/>
            <text:p text:style-name="al">
            <text:span text:style-name="nadrukvet">Artikel 4, onder a</text:span> komt als volgt te luiden:</text:p>
            <text:p text:style-name="al">Artikel 4 reactie op handel in harddrugs in woningen en lokalen niet zijnde coffeeshops of het voorbereiden of bevorderen daarvan (voorhanden hebben van een voorwerp of stof als bedoeld in artikel 10a, eerste lid, onder 3° van de Opiumwet)</text:p>
            <text:p text:style-name="al">a.</text:p>
            <text:p text:style-name="al">Bij een eerste overtreding van de Opiumwet volgt in beginsel sluiting van de woning of het lokaal voor een periode van 6 respectievelijk 12 maanden. Bij de beoordeling om tot sluiting over te gaan worden in ieder geval de volgende omstandigheden betrokken: </text:p>
            <text:list text:style-name="id1-3-2-2-1-22">
              <text:list-item text:style-override="id1-3-2-2-1-22-1">
                <text:number>1.</text:number>
                <text:p text:style-name="al">Toeloop van leveranciers en kopers van drugs of voorwerpen of stoffen als bedoeld in artikel 10a, eerste lid, onder 3° van de Opiumwet) naar de woning of het lokaal;</text:p>
              </text:list-item>
              <text:list-item text:style-override="id1-3-2-2-1-22-2">
                <text:number>2.</text:number>
                <text:p text:style-name="al">Gevaar voor de openbare orde, de veiligheid en de gezondheid als gevolg van de drugshandel of de voorbereidingshandelingen; </text:p>
              </text:list-item>
              <text:list-item text:style-override="id1-3-2-2-1-22-3">
                <text:number>3.</text:number>
                <text:p text:style-name="al">de straat of buurt waarin de drugshandel of de voorbereidingshandelingen hebben plaatsgevonden; </text:p>
              </text:list-item>
              <text:list-item text:style-override="id1-3-2-2-1-22-4">
                <text:number>4.</text:number>
                <text:p text:style-name="al">De mate van verwijtbaarheid bij de eigenaar/ verhuurder van de woning of het lokaal om de drugshandel of de voorbereidingshandelingen te beëindigen en te voorkomen. </text:p>
              </text:list-item>
            </text:list>
            <text:p text:style-name="al"/>
            <text:p text:style-name="al">
            <text:span text:style-name="nadrukvet">Aan artikel 7, vierde lid wordt toegevoegd:</text:span>
          </text:p>
            <text:p text:style-name="al">Artikel 7 gedoogregels voor coffeeshops</text:p>
            <text:p text:style-name="al">4 voor zover de volgende gedoogregels in acht worden genomen:</text:p>
            <text:p text:style-name="al">l in de coffeeshop vinden geen voorbereidingshandelingen plaats. </text:p>
            <text:p text:style-name="al"/>
            <text:p text:style-name="al">
            <text:span text:style-name="nadrukvet">Aan artikel 8, eerste lid wordt toegevoegd:</text:span>
          </text:p>
            <text:p text:style-name="al">Artikel 8 reacties op overtreding van de gedoogregels voor coffeeshops</text:p>
            <text:list text:style-name="id1-3-2-2-1-31">
              <text:list-item text:style-override="id1-3-2-2-1-31-1">
                <text:number>1.</text:number>
                <text:p text:style-name="al">De burgemeester reageert op de hierna vermelde wijze op overtreding van een gedoogregel zoals genoemd in artikel 7, vierde lid:</text:p>
              </text:list-item>
            </text:list>
            <text:p text:style-name="al">l voorbereidingshandelingen: sluiting van de coffeeshop voor een periode van 12 maanden. </text:p>
            <text:p text:style-name="al"/>
          </text:section>
          <text:section text:name="artikel_id1-3-2-2-2" text:style-name="artikel">
            <text:p text:style-name="artikel_kop_titel">INWERKINGTREDING</text:p>
            <text:p text:style-name="al">Dit besluit treedt in werking op de eerste dag nadat het is bekend gemaakt in het Gemeenteblad</text:p>
            <text:p text:style-name="al"/>
            <text:p text:style-name="al"/>
            <text:p text:style-name="al"/>
          </text:section>
        </text:section>
        <text:section text:name="regeling-sluiting_id1-3-2-3" text:style-name="regeling-sluiting">
          <text:section text:name="ondertekening_id1-3-2-3-1">
            <text:p><text:span text:style-name="functie">Aldus op 5 februari 2019 vastgesteld door de burgemeester van Enschede,</text:span></text:p>
            <text:p><text:span text:style-name="functie"/></text:p>
            <text:p><text:span text:style-name="functie"/></text:p>
            <text:p><text:span text:style-name="functie"/></text:p>
            <text:p><text:span text:style-name="functie"/></text:p>
            <text:p><text:span text:style-name="functie"/></text:p>
            <text:p><text:span text:style-name="functie">Dr. G.O. van Veldhuizen</text:span></text:p>
          </text:section>
        </text:section>
        <text:section text:name="bijlage_id1-3-2-4" text:style-name="bijlage">
          <text:p text:style-name="bijlage_top"/>
          <text:p text:style-name="hoofdstuk_kop">HANDHAVING GEDOOGCRITERIA COFFEESHOPS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Overtreding</text:p>
                </table:table-cell>
                <table:table-cell table:style-name="entry" table:number-rows-spanned="1" table:number-columns-spanned="1">
                  <text:p text:style-name="table_al">Gemeente</text:p>
                </table:table-cell>
                <table:table-cell table:style-name="entry" table:number-rows-spanned="1" table:number-columns-spanned="1">
                  <text:p text:style-name="table_al">
                    <text:span text:style-name="nadrukcur">Politie / OM</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gezetenen </text:p>
                </table:table-cell>
                <table:table-cell table:style-name="entry" table:number-rows-spanned="1" table:number-columns-spanned="1">
                  <text:p text:style-name="table_al">In beginsel geen bestuurlijke handhaving. Bij   geconstateerde overlast in relatie tot het ingezetenen-schap zullen in de   lokale driehoek nieuwe afspraken worden gemaakt over de handhaving bij   overtreding van het ingezetenencriterium.</text:p>
                </table:table-cell>
                <table:table-cell table:style-name="entry" table:number-rows-spanned="1" table:number-columns-spanned="1">
                  <text:p text:style-name="table_al">Het OM zal in beginsel niet strafrechtelijk handhaven.   Echter indien een coffeeshop aan niet-ingezetenen verkoopt en de problematiek   in of rondom de shop daartoe aanleiding geeft, dan zal het OM altijd de   afweging maken of het toch eigenstandig zal optreden, maar pas nadat het   standpunt van het OM in de driehoek kenbaar gemaakt is. </text:p>
                </table:table-cell>
              </table:table-row>
              <table:table-row table:style-name="row">
                <table:table-cell table:style-name="entry" table:number-rows-spanned="1" table:number-columns-spanned="1">
                  <text:p text:style-name="table_al">
                    <text:span text:style-name="nadrukvet">A</text:span>ffichering</text:p>
                </table:table-cell>
                <table:table-cell table:style-name="entry" table:number-rows-spanned="1" table:number-columns-spanned="1">
                  <text:p text:style-name="table_al">
                    <text:span text:style-name="nadrukcur">1e overtreding: </text:span>
                  </text:p>
                  <text:p text:style-name="table_al">tijdelijke sluiting van 4 weken.</text:p>
                  <text:p text:style-name="table_al">
                    <text:span text:style-name="nadrukcur">2e overtreding binnen 5 jaar:</text:span>
                  </text:p>
                  <text:p text:style-name="table_al">permanente sluiting coffeeshop.</text:p>
                </table:table-cell>
                <table:table-cell table:style-name="entry" table:number-rows-spanned="1" table:number-columns-spanned="1">
                  <text:p text:style-name="table_al">
                    <text:span text:style-name="nadrukcur">1e overtreding:</text:span>
                  </text:p>
                  <text:p text:style-name="table_al">rapport + PV + inbeslagname + vervolging:</text:p>
                  <text:p text:style-name="table_al">Art. 3b OW ivm art. 10, lid 1 OW.</text:p>
                  <text:p text:style-name="table_al">Art. 3b OW ivm art. 10, lid 2 OW.</text:p>
                  <text:p text:style-name="table_al">
                    <text:span text:style-name="nadrukcur">2e overtreding binnen 5 jaar:</text:span>
                  </text:p>
                  <text:p text:style-name="table_al">rapport + PV + inbeslagname + vervolging (idem als   vorenstaand).</text:p>
                </table:table-cell>
              </table:table-row>
              <table:table-row table:style-name="row">
                <table:table-cell table:style-name="entry" table:number-rows-spanned="1" table:number-columns-spanned="1">
                  <text:p text:style-name="table_al">
                    <text:span text:style-name="nadrukvet">H</text:span>arddrugs</text:p>
                </table:table-cell>
                <table:table-cell table:style-name="entry" table:number-rows-spanned="1" table:number-columns-spanned="1">
                  <text:p text:style-name="table_al">
                    <text:span text:style-name="nadrukcur">1e overtreding:</text:span>
                  </text:p>
                  <text:p text:style-name="table_al">tijdelijke sluiting van 52 weken.</text:p>
                  <text:p text:style-name="table_al">
                    <text:span text:style-name="nadrukcur">2e overtreding binnen 5 jaar :</text:span>
                  </text:p>
                  <text:p text:style-name="table_al">permanente sluiting coffeeshop.</text:p>
                </table:table-cell>
                <table:table-cell table:style-name="entry" table:number-rows-spanned="1" table:number-columns-spanned="1">
                  <text:p text:style-name="table_al">
                    <text:span text:style-name="nadrukcur">1e overtreding:</text:span>
                  </text:p>
                  <text:p text:style-name="table_al">rapport + PV + inbeslagname + vervolging:</text:p>
                  <text:p text:style-name="table_al">Art. 2 OW ivm art. 10, lid 1 OW.</text:p>
                  <text:p text:style-name="table_al">Art. 2 OW ivm art. 10, lid 3 OW.</text:p>
                  <text:p text:style-name="table_al">Art. 2 OW ivm art. 10, lid 4 OW.</text:p>
                  <text:p text:style-name="table_al">
                    <text:span text:style-name="nadrukcur">2e overtreding binnen 5 jaar:</text:span>
                  </text:p>
                  <text:p text:style-name="table_al">rapport + PV + inbeslagname + vervolging (idem als   vorenstaand).</text:p>
                </table:table-cell>
              </table:table-row>
              <table:table-row table:style-name="row">
                <table:table-cell table:style-name="entry" table:number-rows-spanned="1" table:number-columns-spanned="1">
                  <text:p text:style-name="table_al">
                    <text:span text:style-name="nadrukvet">O</text:span>verlast</text:p>
                </table:table-cell>
                <table:table-cell table:style-name="entry" table:number-rows-spanned="1" table:number-columns-spanned="1">
                  <text:p text:style-name="table_al">
                    <text:span text:style-name="nadrukcur">1e overtreding:</text:span>
                  </text:p>
                  <text:p text:style-name="table_al">tijdelijke sluiting van 13 weken.</text:p>
                  <text:p text:style-name="table_al">
                    <text:span text:style-name="nadrukcur">2e overtreding binnen 5 jaar :</text:span>
                  </text:p>
                  <text:p text:style-name="table_al">permanente sluiting coffeeshop.</text:p>
                </table:table-cell>
                <table:table-cell table:style-name="entry" table:number-rows-spanned="1" table:number-columns-spanned="1">
                  <text:p text:style-name="table_al">
                    <text:span text:style-name="nadrukcur">1e overtreding:</text:span>
                  </text:p>
                  <text:p text:style-name="table_al">rapport + PV + inbeslagname + vervolging:</text:p>
                  <text:p text:style-name="table_al">Art. 3 OW ivm art. 11, lid 1 OW.</text:p>
                  <text:p text:style-name="table_al">Art. 3 OW ivm art. 11, lid 2 OW.</text:p>
                  <text:p text:style-name="table_al">Art. 3 OW ivm art. 11, lid 3 OW.</text:p>
                  <text:p text:style-name="table_al">Art. 3 OW ivm art. 11, lid 5 OW.</text:p>
                  <text:p text:style-name="table_al">
                    <text:span text:style-name="nadrukcur">2e overtreding binnen 5 jaar:</text:span>
                  </text:p>
                  <text:p text:style-name="table_al">rapport + PV + inbeslagname + vervolging (idem als   vorenstaand).</text:p>
                </table:table-cell>
              </table:table-row>
              <table:table-row table:style-name="row">
                <table:table-cell table:style-name="entry" table:number-rows-spanned="1" table:number-columns-spanned="1">
                  <text:p text:style-name="table_al">
                    <text:span text:style-name="nadrukvet">V</text:span>erkoop jeugdigen</text:p>
                  <text:p text:style-name="table_al">
                    <text:span text:style-name="nadrukvet">T</text:span>oegang jeugdigen</text:p>
                </table:table-cell>
                <table:table-cell table:style-name="entry" table:number-rows-spanned="1" table:number-columns-spanned="1">
                  <text:p text:style-name="table_al">
                    <text:span text:style-name="nadrukcur">1e overtreding:</text:span>
                  </text:p>
                  <text:p text:style-name="table_al">Tijdelijke sluiting van 26 weken.</text:p>
                  <text:p text:style-name="table_al">
                    <text:span text:style-name="nadrukcur">2e overtreding binnen 5 jaar :</text:span>
                  </text:p>
                  <text:p text:style-name="table_al">permanente sluiting coffeeshop.</text:p>
                  <text:p text:style-name="table_al">
                    <text:span text:style-name="nadrukcur">1e overtreding:</text:span>
                  </text:p>
                  <text:p text:style-name="table_al">Tijdelijke sluiting van 26 weken.</text:p>
                  <text:p text:style-name="table_al">
                    <text:span text:style-name="nadrukcur">2e overtreding binnen 5 jaar :</text:span>
                  </text:p>
                  <text:p text:style-name="table_al">permanente sluiting coffeeshop.</text:p>
                </table:table-cell>
                <table:table-cell table:style-name="entry" table:number-rows-spanned="1" table:number-columns-spanned="1">
                  <text:p text:style-name="table_al">
                    <text:span text:style-name="nadrukcur">1e overtreding: </text:span>
                  </text:p>
                  <text:p text:style-name="table_al">rapport + PV + inbeslagname + vervolging:</text:p>
                  <text:p text:style-name="table_al">Art. 3 OW ivm art. 11, lid 1 OW.</text:p>
                  <text:p text:style-name="table_al">Art. 3 OW ivm art. 11, lid 2 OW.</text:p>
                  <text:p text:style-name="table_al">Art. 3 OW ivm art. 11, lid 3 OW.</text:p>
                  <text:p text:style-name="table_al">Art. 3 OW ivm art. 11, lid 5 OW.</text:p>
                  <text:p text:style-name="table_al">
                    <text:span text:style-name="nadrukcur">2e overtreding binnen 5 jaar:</text:span>
                  </text:p>
                  <text:p text:style-name="table_al">rapport + PV + inbeslagname + vervolging (idem als   vorenstaand).</text:p>
                  <text:p text:style-name="table_al">
                    <text:span text:style-name="nadrukcur">1e overtreding: </text:span>
                  </text:p>
                  <text:p text:style-name="table_al">rapport + PV + inbeslagname + vervolging:</text:p>
                  <text:p text:style-name="table_al">Art. 3 OW ivm art. 11, lid 1 OW.</text:p>
                  <text:p text:style-name="table_al">Art. 3 OW ivm art. 11, lid 2 OW.</text:p>
                  <text:p text:style-name="table_al">Art. 3 OW ivm art. 11, lid 3 OW.</text:p>
                  <text:p text:style-name="table_al">Art. 3 OW ivm art. 11, lid 5 OW.</text:p>
                  <text:p text:style-name="table_al">
                    <text:span text:style-name="nadrukcur">2e overtreding binnen 5 jaar:</text:span>
                  </text:p>
                  <text:p text:style-name="table_al">rapport + PV + inbeslagname + vervolging (idem als   vorenstaand).</text:p>
                </table:table-cell>
              </table:table-row>
              <table:table-row table:style-name="row">
                <table:table-cell table:style-name="entry" table:number-rows-spanned="1" table:number-columns-spanned="1">
                  <text:p text:style-name="table_al">te <text:span text:style-name="nadrukvet">G</text:span>rote hoeveelheid</text:p>
                </table:table-cell>
                <table:table-cell table:style-name="entry" table:number-rows-spanned="1" table:number-columns-spanned="1">
                  <text:p text:style-name="table_al">
                    <text:span text:style-name="nadrukcur">1e overtreding:</text:span>
                  </text:p>
                  <text:p text:style-name="table_al">tijdelijke sluiting van 13 weken.</text:p>
                  <text:p text:style-name="table_al">
                    <text:span text:style-name="nadrukcur">2e overtreding binnen 5 jaar :</text:span>
                  </text:p>
                  <text:p text:style-name="table_al">permanente sluiting coffeeshop.</text:p>
                </table:table-cell>
                <table:table-cell table:style-name="entry" table:number-rows-spanned="1" table:number-columns-spanned="1">
                  <text:p text:style-name="table_al">
                    <text:span text:style-name="nadrukcur">1e overtreding: </text:span>
                  </text:p>
                  <text:p text:style-name="table_al">rapport + PV + inbeslagname + vervolging:</text:p>
                  <text:p text:style-name="table_al">Art. 3 OW ivm art. 11, lid 1 OW.</text:p>
                  <text:p text:style-name="table_al">Art. 3 OW ivm art. 11, lid 2 OW.</text:p>
                  <text:p text:style-name="table_al">Art. 3 OW ivm art. 11, lid 3 OW.</text:p>
                  <text:p text:style-name="table_al">Art. 3 OW ivm art. 11, lid 5 OW.</text:p>
                  <text:p text:style-name="table_al">
                    <text:span text:style-name="nadrukcur">2e overtreding binnen 5 jaar:</text:span>
                  </text:p>
                  <text:p text:style-name="table_al">rapport + PV + inbeslagname + vervolging (idem als   vorenstaand).</text:p>
                </table:table-cell>
              </table:table-row>
              <table:table-row table:style-name="row">
                <table:table-cell table:style-name="entry" table:number-rows-spanned="1" table:number-columns-spanned="1">
                  <text:p text:style-name="table_al">te <text:span text:style-name="nadrukvet">G</text:span>rote handelsvoorraad</text:p>
                </table:table-cell>
                <table:table-cell table:style-name="entry" table:number-rows-spanned="1" table:number-columns-spanned="1">
                  <text:p text:style-name="table_al">
                    <text:span text:style-name="nadrukcur">1e overtreding:</text:span>
                  </text:p>
                  <text:p text:style-name="table_al">tijdelijke sluiting van 13 weken.</text:p>
                  <text:p text:style-name="table_al">
                    <text:span text:style-name="nadrukcur">2e overtreding binnen 5 jaar :</text:span>
                  </text:p>
                  <text:p text:style-name="table_al">permanente sluiting coffeeshop.</text:p>
                </table:table-cell>
                <table:table-cell table:style-name="entry" table:number-rows-spanned="1" table:number-columns-spanned="1">
                  <text:p text:style-name="table_al">
                    <text:span text:style-name="nadrukcur">1e overtreding: </text:span>
                  </text:p>
                  <text:p text:style-name="table_al">rapport + PV + inbeslagname + vervolging:</text:p>
                  <text:p text:style-name="table_al">Art. 3 OW ivm art. 11, lid 1 OW</text:p>
                  <text:p text:style-name="table_al">Art. 3 OW ivm art. 11, lid 2 OW</text:p>
                  <text:p text:style-name="table_al">Art. 3 OW ivm art. 11, lid 3 OW</text:p>
                  <text:p text:style-name="table_al">Art. 3 OW ivm art. 11, lid 5 OW</text:p>
                  <text:p text:style-name="table_al">
                    <text:span text:style-name="nadrukcur">2e overtreding binnen 5 jaar:</text:span>
                  </text:p>
                  <text:p text:style-name="table_al">rapport + PV + inbeslagname + vervolging (idem als   vorenstaand).</text:p>
                </table:table-cell>
              </table:table-row>
              <table:table-row table:style-name="row">
                <table:table-cell table:style-name="entry" table:number-rows-spanned="1" table:number-columns-spanned="1">
                  <text:p text:style-name="table_al">Voorbereidings-handelingen</text:p>
                </table:table-cell>
                <table:table-cell table:style-name="entry" table:number-rows-spanned="1" table:number-columns-spanned="1">
                  <text:p text:style-name="table_al">
                    <text:span text:style-name="nadrukcur">1<text:span text:style-name="sup">e</text:span> overtreding:</text:span>
                  </text:p>
                  <text:p text:style-name="table_al">tijdelijke sluiting   van 12 maanden.</text:p>
                  <text:p text:style-name="table_al">
                    <text:span text:style-name="nadrukcur">2<text:span text:style-name="sup">e</text:span> overtreding binnen 5 jaar:</text:span>
                  </text:p>
                  <text:p text:style-name="table_al">permanente   sluiting coffeeshop.</text:p>
                </table:table-cell>
                <table:table-cell table:style-name="entry" table:number-rows-spanned="1" table:number-columns-spanned="1">
                  <text:p text:style-name="table_al">
                    <text:span text:style-name="nadrukcur">1e overtreding:</text:span>
                  </text:p>
                  <text:p text:style-name="table_al">rapport + PV +   inbeslagname + vervolging:</text:p>
                  <text:p text:style-name="table_al">Art. 2 en/of 3 OW   ivm art. 10a lid 1 onder 3 of art. 11a OW</text:p>
                  <text:p text:style-name="table_al">
                    <text:span text:style-name="nadrukcur">2<text:span text:style-name="sup">e</text:span> overtreding binnen 5 jaar:</text:span>
                  </text:p>
                  <text:p text:style-name="table_al">rapport + PV + inbeslagname   +vervolging (idem als vorenstaand).</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617</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7</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7</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het Damoclesbeleid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617</meta:user-defined>
    <meta:user-defined meta:name="OVERHEIDop.GmbID/DC.identifier">gmb-2019-31617</meta:user-defined>
    <meta:user-defined meta:name="OVERHEID.TaxonomieBeleidsagenda/OVERHEID.category">Openbare orde en veiligheid | Organisatie en beleid</meta:user-defined>
    <meta:user-defined meta:name="OVERHEID.Gemeente/DC.spatial">Enschede</meta:user-defined>
    <meta:user-defined meta:name="DC.source">artikel 13b van de Opiumwet;1.0:c:BWBR0001941&amp;artikel=13b&amp;g=2018-10-24</meta:user-defined>
    <meta:user-defined meta:name="DCTERMS.alternative">Beleidsregel Damoclesbeleid 2018</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9-02-12</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15984_2</meta:user-defined>
    <meta:user-defined meta:name="OVERHEIDop.versieInformatie"/>
  </office:meta>
</office:document-meta>
</file>