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behandeling van bezwaarschriften </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19 november 2019,</text:p>
            <text:p text:style-name="al"/>
            <text:p text:style-name="al">gelet op de bepalingen van de Algemene wet bestuursrecht en de Gemeentewet;</text:p>
            <text:p text:style-name="al"/>
            <text:p text:style-name="al">overwegende dat: </text:p>
            <text:list text:style-name="id1-3-2-1-1-8">
              <text:list-item text:style-override="id1-3-2-1-1-8-1">
                <text:number>-</text:number>
                <text:p text:style-name="al">de informele aanpak de laatste jaren een steeds belangrijkere positie heeft gekregen in de afhandeling van bezwaarschriften;</text:p>
              </text:list-item>
              <text:list-item text:style-override="id1-3-2-1-1-8-2">
                <text:number>-</text:number>
                <text:p text:style-name="al">binnen de gemeente Beemster de informele aanpak is doorontwikkeld tot een passende aanpak, wat betekent dat gestreefd wordt naar een informele, laagdrempelige en oplossingsgerichte opstelling bij het behandelen van ingediende bezwaarschriften, niet alleen voorafgaande aan een met regels omschreven interne procedure en procedure via een adviescommissie, maar ook tijdens deze procedures;</text:p>
              </text:list-item>
              <text:list-item text:style-override="id1-3-2-1-1-8-3">
                <text:number>-</text:number>
                <text:p text:style-name="al">het daardoor wenselijk is om het begrip “informele procedure” in deze verordening minder strikt te benoemen, opdat tot uiting komt dat de behandeling van bezwaarschriften zo veel als mogelijk “van buiten naar binnen” geschiedt;</text:p>
              </text:list-item>
            </text:list>
            <text:p text:style-name="al"/>
            <text:p text:style-name="al">B E S L U I T:</text:p>
            <text:p text:style-name="al"/>
            <text:p text:style-name="al">vast te stellen de volgende <text:span text:style-name="nadrukvet">Verordening inzake de behandeling van bezwaarschriften</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dviescommissie voor bezwaarschriften: commissie als bedoeld in artikel 84 van de Gemeentewet, artikel 7:13 van de wet en in artikel 10 van deze verordening;</text:p>
                    </text:list-item>
                    <text:list-item text:style-override="id1-3-2-2-1-2-2-1-3-2">
                      <text:number>b.</text:number>
                      <text:p text:style-name="al">voorzitter: de voorzitter van de adviescommissie voor bezwaarschriften;</text:p>
                    </text:list-item>
                    <text:list-item text:style-override="id1-3-2-2-1-2-2-1-3-3">
                      <text:number>c.</text:number>
                      <text:p text:style-name="al">verwerend orgaan: bestuursorgaan dat het bestreden besluit heeft genomen;</text:p>
                    </text:list-item>
                    <text:list-item text:style-override="id1-3-2-2-1-2-2-1-3-4">
                      <text:number>d.</text:number>
                      <text:p text:style-name="al">college: het college van burgemeester en wethouders;</text:p>
                    </text:list-item>
                    <text:list-item text:style-override="id1-3-2-2-1-2-2-1-3-5">
                      <text:number>e.</text:number>
                      <text:p text:style-name="al">behandelaar: een medewerker van het team Juridische en Veiligheidszaken, die het bezwaarschrift behandelt, de bezwaarprocedure regisseert en die als secretaris de adviescommissie voor bezwaarschriften ondersteunt bij de uitoefening van haar taken; </text:p>
                    </text:list-item>
                    <text:list-item text:style-override="id1-3-2-2-1-2-2-1-3-6">
                      <text:number>f.</text:number>
                      <text:p text:style-name="al">wet: Algemene wet bestuursrecht.</text:p>
                    </text:list-item>
                  </text:list>
                </text:list-item>
                <text:list-item text:style-override="id1-3-2-2-1-2-2-2">
                  <text:number>2.</text:number>
                  <text:p text:style-name="al">Deze verordening is niet van toepassing op in artikel 26 van de Algemene wet inzake rijksbelastingen genoemde besluiten.</text:p>
                </text:list-item>
              </text:list>
            </text:section>
            <text:p text:style-name="hoofdstuk_bottom"/>
          </text:section>
          <text:section text:name="hoofdstuk_id1-3-2-2-2" text:style-name="hoofdstuk">
            <text:p text:style-name="hoofdstuk_kop"><text:span text:style-name="label">HOOFDSTUK</text:span> <text:span text:style-name="nr">2</text:span> Behandeling van bezwaarschriften</text:p>
            <text:section text:name="paragraaf_id1-3-2-2-2-2" text:style-name="paragraaf">
              <text:p text:style-name="paragraaf_kop"><text:span text:style-name="label">AFDELING</text:span> <text:span text:style-name="nr">1</text:span> ALGEMENE BEPALINGEN</text:p>
              <text:section text:name="artikel_id1-3-2-2-2-2-2" text:style-name="artikel">
                <text:p text:style-name="artikel_kop_titel"><text:span text:style-name="artikel_kop_label">Artikel</text:span> <text:span text:style-name="artikel_kop_nr">2</text:span> Wijzen van bezwaarbehandeling </text:p>
                <text:list text:style-name="id1-3-2-2-2-2-2-2">
                  <text:list-item text:style-override="id1-3-2-2-2-2-2-2-1">
                    <text:number>1.</text:number>
                    <text:p text:style-name="al">De behandeling van het bezwaarschrift verloopt in elke fase zoveel als mogelijk informeel en oplossingsgericht (informele aanpak). </text:p>
                  </text:list-item>
                  <text:list-item text:style-override="id1-3-2-2-2-2-2-2-2">
                    <text:number>2.</text:number>
                    <text:p text:style-name="al">De informele aanpak kan starten met het direct na binnenkomst van een bezwaarschrift contact opnemen met de indiener van het bezwaarschrift en het team waarvan het primaire besluit afkomstig is. </text:p>
                  </text:list-item>
                  <text:list-item text:style-override="id1-3-2-2-2-2-2-2-3">
                    <text:number>3.</text:number>
                    <text:p text:style-name="al">Onverminderd het gestelde in lid 1 worden beslissingen op bezwaar voorbereid via de interne procedure zoals genoemd in afdeling 2, of – indien daar naar het oordeel van de behandelaar aanleiding toe bestaat – via de adviescommissie voor bezwaarschriften. </text:p>
                  </text:list-item>
                  <text:list-item text:style-override="id1-3-2-2-2-2-2-2-4">
                    <text:number>4.</text:number>
                    <text:p text:style-name="al">Welke wijze van behandeling van het bezwaarschrift het meest passend is, wordt door de behandelaar bepaald en is afhankelijk van het ingediende bezwaarschrift en (de aard van) het bestreden besluit.</text:p>
                  </text:list-item>
                </text:list>
              </text:section>
              <text:section text:name="artikel_id1-3-2-2-2-2-3" text:style-name="artikel">
                <text:p text:style-name="artikel_kop_titel"><text:span text:style-name="artikel_kop_label">Artikel</text:span> <text:span text:style-name="artikel_kop_nr">3</text:span> Toepassing artikel 7:3 van de wet</text:p>
                <text:p text:style-name="al">De behandelaar beslist of er kan worden afgezien van het horen van een belanghebbende, zoals bedoeld in artikel 7:3 van de wet.</text:p>
                <text:p text:style-name="al"/>
              </text:section>
              <text:section text:name="artikel_id1-3-2-2-2-2-4" text:style-name="artikel">
                <text:p text:style-name="artikel_kop_titel"><text:span text:style-name="artikel_kop_label">Artikel</text:span> <text:span text:style-name="artikel_kop_nr">4</text:span> Opdracht bevoegdheden</text:p>
                <text:p text:style-name="al">De bevoegdheden ingevolge de hierna genoemde artikelen van de wet worden voor de toepassing van deze verordening opgedragen aan de behandelaar:</text:p>
                <text:list text:style-name="id1-3-2-2-2-2-4-3">
                  <text:list-item text:style-override="id1-3-2-2-2-2-4-3-1">
                    <text:number>a.</text:number>
                    <text:p text:style-name="al"> artikel 2:1, tweede lid, opvragen schriftelijke machtiging;</text:p>
                  </text:list-item>
                  <text:list-item text:style-override="id1-3-2-2-2-2-4-3-2">
                    <text:number>b.</text:number>
                    <text:p text:style-name="al"> artikel 6:6, wat betreft het de indiener stellen van een termijn waarbinnen het verzuim in de zin van niet voldoen aan de vereisten als gesteld in artikel 6:5 van de wet, kan worden hersteld;</text:p>
                  </text:list-item>
                  <text:list-item text:style-override="id1-3-2-2-2-2-4-3-3">
                    <text:number>c.</text:number>
                    <text:p text:style-name="al"> artikel 6:17, voor zover het betreft de verzending van stukken tijdens de behandeling door de adviescommissie voor bezwaarschriften;</text:p>
                  </text:list-item>
                  <text:list-item text:style-override="id1-3-2-2-2-2-4-3-4">
                    <text:number>d.</text:number>
                    <text:p text:style-name="al"> artikel 7:2, uitnodigen hoorzitting;</text:p>
                  </text:list-item>
                  <text:list-item text:style-override="id1-3-2-2-2-2-4-3-5">
                    <text:number>e.</text:number>
                    <text:p text:style-name="al"> artikel 7:4, tweede lid, ter inzage leggen van de stukken;</text:p>
                  </text:list-item>
                  <text:list-item text:style-override="id1-3-2-2-2-2-4-3-6">
                    <text:number>f.</text:number>
                    <text:p text:style-name="al"> artikel 7:6, tweede lid, afzonderlijk horen; en</text:p>
                  </text:list-item>
                  <text:list-item text:style-override="id1-3-2-2-2-2-4-3-7">
                    <text:number>g.</text:number>
                    <text:p text:style-name="al"> artikel 7:6, vierde lid, uitzondering op de regel dat, wanneer belanghebbenden afzonderlijk zijn gehoord, ieder van hen op de hoogte wordt gesteld van het verhandelde tijdens de hoorzitting;</text:p>
                  </text:list-item>
                  <text:list-item text:style-override="id1-3-2-2-2-2-4-3-8">
                    <text:number>h.</text:number>
                    <text:p text:style-name="al"> artikel 7:10, opschorten, verdagen en verder uitstel.</text:p>
                  </text:list-item>
                </text:list>
              </text:section>
            </text:section>
            <text:section text:name="paragraaf_id1-3-2-2-2-3" text:style-name="paragraaf">
              <text:p text:style-name="paragraaf_kop"><text:span text:style-name="label">AFDELING</text:span> <text:span text:style-name="nr">2</text:span> INTERNE BEZWAARPROCEDURE</text:p>
              <text:section text:name="artikel_id1-3-2-2-2-3-2" text:style-name="artikel">
                <text:p text:style-name="artikel_kop_titel"><text:span text:style-name="artikel_kop_label">Artikel</text:span> <text:span text:style-name="artikel_kop_nr">5</text:span> Behandelwijze bezwaarschriften</text:p>
                <text:p text:style-name="al">Met inachtneming van hetgeen in de wet en in deze verordening is geregeld, is de behandelaar bevoegd zijn werkwijze zelf te bepalen. Dit geldt ook voor het bepalen van de locatie waar belanghebbenden gehoord worden. De behandelaar kan in voorkomende gevallen besluiten op een locatie buiten het stadhuis te horen.</text:p>
                <text:p text:style-name="al"/>
              </text:section>
              <text:section text:name="artikel_id1-3-2-2-2-3-3" text:style-name="artikel">
                <text:p text:style-name="artikel_kop_titel"><text:span text:style-name="artikel_kop_label">Artikel</text:span> <text:span text:style-name="artikel_kop_nr">6</text:span> Horen van belanghebbenden</text:p>
                <text:list text:style-name="id1-3-2-2-2-3-3-2">
                  <text:list-item text:style-override="id1-3-2-2-2-3-3-2-1">
                    <text:number>1.</text:number>
                    <text:p text:style-name="al">Het horen in het kader van de voorbereiding van de beslissing op bezwaar via de interne bezwaarprocedure vindt in beslotenheid plaats.</text:p>
                  </text:list-item>
                  <text:list-item text:style-override="id1-3-2-2-2-3-3-2-2">
                    <text:number>2.</text:number>
                    <text:p text:style-name="al">De behandelaar kan na een daartoe strekkend verzoek van een belanghebbende beslissen dat de deuren kunnen worden geopend.</text:p>
                  </text:list-item>
                </text:list>
              </text:section>
              <text:section text:name="artikel_id1-3-2-2-2-3-4" text:style-name="artikel">
                <text:p text:style-name="artikel_kop_titel"><text:span text:style-name="artikel_kop_label">Artikel</text:span> <text:span text:style-name="artikel_kop_nr">7</text:span> Horen van minderjarigen</text:p>
                <text:list text:style-name="id1-3-2-2-2-3-4-2">
                  <text:list-item text:style-override="id1-3-2-2-2-3-4-2-1">
                    <text:number>1.</text:number>
                    <text:p text:style-name="al">Bij een besluit in het kader van de Jeugdwet of een besluit met een andere grondslag waarbij de belangen van een minderjarige rechtstreeks zijn betrokken, beslist de behandelaar over het horen van een minderjarige. Als uitgangspunt geldt dat een minderjarige van twaalf jaar of ouder in de gelegenheid wordt gesteld zijn mening mondeling of schriftelijk kenbaar te maken.</text:p>
                  </text:list-item>
                  <text:list-item text:style-override="id1-3-2-2-2-3-4-2-2">
                    <text:number>2.</text:number>
                    <text:p text:style-name="al">Wanneer een minderjarige jonger dan twaalf jaar voldoende in staat is zijn mening te verwoorden, zich vrijelijk kan uiten en de consequenties van het horen begrijpt, kan besloten worden de minderjarige jonger dan twaalf jaar te horen. </text:p>
                  </text:list-item>
                  <text:list-item text:style-override="id1-3-2-2-2-3-4-2-3">
                    <text:number>3.</text:number>
                    <text:p text:style-name="al">Als een minderjarige wordt uitgenodigd voor een hoorzitting, stuurt de behandelaar een op de minderjarige aangepaste uitnodiging. De behandelaar kan besluiten de minderjarige in een voor de minderjarige vertrouwde omgeving, zoals op school, te horen.</text:p>
                  </text:list-item>
                  <text:list-item text:style-override="id1-3-2-2-2-3-4-2-4">
                    <text:number>4.</text:number>
                    <text:p text:style-name="al">De minderjarige wordt in beginsel voorafgaand aan het horen van andere belanghebbenden afzonderlijk gehoord. De minderjarige wordt gehoord door een deskundige, in het bijzijn van een medewerker van de vakafdeling of de behandelaar. De minderjarige kan zich laten bijstaan door een vertrouwenspersoon. Het horen gebeurt nadat de minderjarige op juiste wijze is geïnformeerd over de procedure en zoveel mogelijk op zijn gemak is gesteld.</text:p>
                  </text:list-item>
                  <text:list-item text:style-override="id1-3-2-2-2-3-4-2-5">
                    <text:number>5.</text:number>
                    <text:p text:style-name="al">Van het horen van de minderjarige wordt geen verslag gemaakt. Tijdens het horen van eventuele andere belanghebbenden geeft de behandelaar kort en zakelijk weer wat de minderjarige heeft verklaard.</text:p>
                  </text:list-item>
                  <text:list-item text:style-override="id1-3-2-2-2-3-4-2-6">
                    <text:number>6.</text:number>
                    <text:p text:style-name="al">Aan de belanghebbenden wordt geen kopie verstrekt van documenten van de minderjarige. </text:p>
                  </text:list-item>
                </text:list>
              </text:section>
              <text:section text:name="artikel_id1-3-2-2-2-3-5" text:style-name="artikel">
                <text:p text:style-name="artikel_kop_titel"><text:span text:style-name="artikel_kop_label">Artikel</text:span> <text:span text:style-name="artikel_kop_nr">8</text:span> Schriftelijke verslaglegging</text:p>
                <text:list text:style-name="id1-3-2-2-2-3-5-2">
                  <text:list-item text:style-override="id1-3-2-2-2-3-5-2-1">
                    <text:number>1.</text:number>
                    <text:p text:style-name="al">Het verslag als bedoeld in artikel 7:7 van de wet wordt verwerkt in de op te stellen beslissing op bezwaar en vermeldt de namen van de aanwezigen en hun hoedanigheid. Het verslag geeft kort en zakelijk weer wat er tijdens het horen is besproken. Daarin wordt ook verwezen naar de tijdens het horen overgelegde bescheiden, die aan de beslissing op bezwaar kunnen worden gehecht.</text:p>
                  </text:list-item>
                  <text:list-item text:style-override="id1-3-2-2-2-3-5-2-2">
                    <text:number>2.</text:number>
                    <text:p text:style-name="al">Wanneer het horen geheel of gedeeltelijk met gesloten deuren heeft plaatsgevonden, of indien belanghebbenden, respectievelijk hun gemachtigden niet in elkaars tegenwoordigheid zijn gehoord, maakt het verslag hiervan melding.</text:p>
                  </text:list-item>
                  <text:list-item text:style-override="id1-3-2-2-2-3-5-2-3">
                    <text:number>3.</text:number>
                    <text:p text:style-name="al">Tijdens het horen wordt een geluidsopname gemaakt ten behoeve van het (schriftelijk) verslag. De belanghebbende wordt daarover vooraf geïnformeerd. Indien er geen schriftelijk verslag meer wordt gemaakt, wordt met de geluidsopname geacht te zijn voldaan aan het bepaalde in artikel 7:7 van de wet. De geluidsopname is in dat geval beschikbaar voor betrokkenen en – uitsluitend wanneer het een openbare hoorzitting betrof – voor derden. Het verwerend orgaan beslist op een daartoe strekkend verzoek en beslist tevens over de wijze waarop de geluidsopname beschikbaar wordt gesteld.</text:p>
                  </text:list-item>
                  <text:list-item text:style-override="id1-3-2-2-2-3-5-2-4">
                    <text:number>4.</text:number>
                    <text:p text:style-name="al">Wanneer een gerechtelijke instantie daarom verzoekt in geval van een (hoger) beroepsprocedure, maakt de behandelaar op basis van de geluidsopname een schriftelijke samenvatting van het besprokene tijdens de hoorzitting. </text:p>
                  </text:list-item>
                </text:list>
              </text:section>
              <text:section text:name="artikel_id1-3-2-2-2-3-6" text:style-name="artikel">
                <text:p text:style-name="artikel_kop_titel"><text:span text:style-name="artikel_kop_label">Artikel</text:span> <text:span text:style-name="artikel_kop_nr">9</text:span> Telefonisch horen</text:p>
                <text:p text:style-name="al">Telefonisch horen in het kader van de voorbereiding van een beslissing op bezwaar via de interne bezwaarprocedure, kan alleen plaatsvinden indien:</text:p>
                <text:list text:style-name="id1-3-2-2-2-3-6-3">
                  <text:list-item text:style-override="id1-3-2-2-2-3-6-3-1">
                    <text:number>a.</text:number>
                    <text:p text:style-name="al"> er geen derden-belanghebbenden bij de beslissing op bezwaar zijn;</text:p>
                  </text:list-item>
                  <text:list-item text:style-override="id1-3-2-2-2-3-6-3-2">
                    <text:number>b.</text:number>
                    <text:p text:style-name="al"> vaststaat dat de belanghebbende geen bezwaar heeft tegen telefonisch horen;</text:p>
                  </text:list-item>
                  <text:list-item text:style-override="id1-3-2-2-2-3-6-3-3">
                    <text:number>c.</text:number>
                    <text:p text:style-name="al"> voorafgaand aan het telefonisch horen hiertoe een separate afspraak wordt gemaakt;</text:p>
                  </text:list-item>
                  <text:list-item text:style-override="id1-3-2-2-2-3-6-3-4">
                    <text:number>d.</text:number>
                    <text:p text:style-name="al"> na afloop van het telefonisch horen door de behandelaar een verslag van het horen wordt gemaakt, zoals bedoeld in artikel 8, eerste lid.</text:p>
                  </text:list-item>
                </text:list>
              </text:section>
            </text:section>
            <text:section text:name="paragraaf_id1-3-2-2-2-4" text:style-name="paragraaf">
              <text:p text:style-name="paragraaf_kop"><text:span text:style-name="label">AFDELING </text:span> <text:span text:style-name="nr">3 </text:span> ADVIESCOMMISSIE VOOR BEZWAARSCHRIFTEN</text:p>
            </text:section>
            <text:section text:name="paragraaf_id1-3-2-2-2-5" text:style-name="paragraaf">
              <text:p text:style-name="paragraaf_kop"><text:span text:style-name="label">PARAGRAAF</text:span> <text:span text:style-name="nr">1</text:span> SAMENSTELLING, ZITTINGSDUUR EN ONDERSTEUNING</text:p>
              <text:section text:name="artikel_id1-3-2-2-2-5-2" text:style-name="artikel">
                <text:p text:style-name="artikel_kop_titel"><text:span text:style-name="artikel_kop_label">Artikel</text:span> <text:span text:style-name="artikel_kop_nr">10</text:span> Samenstelling</text:p>
                <text:list text:style-name="id1-3-2-2-2-5-2-2">
                  <text:list-item text:style-override="id1-3-2-2-2-5-2-2-1">
                    <text:number>1.</text:number>
                    <text:p text:style-name="al">De adviescommissie voor bezwaarschriften bestaat uit een voorzitter en twee andere leden.</text:p>
                  </text:list-item>
                  <text:list-item text:style-override="id1-3-2-2-2-5-2-2-2">
                    <text:number>2.</text:number>
                    <text:p text:style-name="al">De voorzitter is een aan een Nederlandse universiteit afgestudeerde jurist. </text:p>
                  </text:list-item>
                  <text:list-item text:style-override="id1-3-2-2-2-5-2-2-3">
                    <text:number>3.</text:number>
                    <text:p text:style-name="al">De twee andere leden hebben minimaal een HBO werk- en denkniveau en beschikken over adequate juridische en/of bestuurlijke deskundigheid.</text:p>
                  </text:list-item>
                  <text:list-item text:style-override="id1-3-2-2-2-5-2-2-4">
                    <text:number>4.</text:number>
                    <text:p text:style-name="al">De leden van de adviescommissie voor bezwaarschriften maken geen deel uit van en zijn niet werkzaam onder verantwoordelijkheid van een bestuursorgaan van de gemeente Beemster.</text:p>
                  </text:list-item>
                </text:list>
              </text:section>
              <text:section text:name="artikel_id1-3-2-2-2-5-3" text:style-name="artikel">
                <text:p text:style-name="artikel_kop_titel"><text:span text:style-name="artikel_kop_label">Artikel</text:span> <text:span text:style-name="artikel_kop_nr">11</text:span> Zittingsduur</text:p>
                <text:list text:style-name="id1-3-2-2-2-5-3-2">
                  <text:list-item text:style-override="id1-3-2-2-2-5-3-2-1">
                    <text:number>1.</text:number>
                    <text:p text:style-name="al">De leden van de adviescommissie voor bezwaarschriften worden door de raad, het college en de burgemeester, ieder voor zover het hun bevoegdheid betreft, benoemd, geschorst en ontslagen. </text:p>
                  </text:list-item>
                  <text:list-item text:style-override="id1-3-2-2-2-5-3-2-2">
                    <text:number>2.</text:number>
                    <text:p text:style-name="al">De leden van de adviescommissie voor bezwaarschriften worden voor vier jaar benoemd. Zij kunnen twee maal opnieuw worden benoemd voor maximaal vier jaar. </text:p>
                  </text:list-item>
                  <text:list-item text:style-override="id1-3-2-2-2-5-3-2-3">
                    <text:number>3.</text:number>
                    <text:p text:style-name="al">De leden van de adviescommissie voor bezwaarschriften kunnen op elk moment ontslag nemen.</text:p>
                  </text:list-item>
                  <text:list-item text:style-override="id1-3-2-2-2-5-3-2-4">
                    <text:number>4.</text:number>
                    <text:p text:style-name="al">Een lid verliest van rechtswege zijn lidmaatschap wanneer:</text:p>
                    <text:list text:style-name="id1-3-2-2-2-5-3-2-4-3">
                      <text:list-item text:style-override="id1-3-2-2-2-5-3-2-4-3-1">
                        <text:number>a.</text:number>
                        <text:p text:style-name="al">het een ambt of functie aanvaardt dat/die op grond van artikel 10, vierde lid onverenigbaar is met het lidmaatschap van de adviescommissie voor bezwaarschriften; of</text:p>
                      </text:list-item>
                      <text:list-item text:style-override="id1-3-2-2-2-5-3-2-4-3-2">
                        <text:number>b.</text:number>
                        <text:p text:style-name="al">de adviescommissie wordt opgeheven.</text:p>
                      </text:list-item>
                    </text:list>
                  </text:list-item>
                  <text:list-item text:style-override="id1-3-2-2-2-5-3-2-5">
                    <text:number>5.</text:number>
                    <text:p text:style-name="al">De raad, het college en de burgemeester, ieder voor zover het hun bevoegdheid betreft, ontslaan een lid wanneer het lid naar het oordeel van de raad, het college of de burgemeester door zijn gedragingen in dan wel tijdens werkzaamheden ten behoeve van de adviescommissie voor bezwaarschriften ernstig nadeel toebrengt aan het aanzien of functioneren van de adviescommissie of een gemeentelijk bestuursorgaan. </text:p>
                  </text:list-item>
                  <text:list-item text:style-override="id1-3-2-2-2-5-3-2-6">
                    <text:number>6.</text:number>
                    <text:p text:style-name="al">In het geval, bedoeld in het vijfde lid, zijn de raad, het college en de burgemeester, ieder voor zover het hun bevoegdheid betreft, bevoegd het betreffende lid te schorsen hangende het onderzoek naar de gedragingen. De schorsing duurt maximaal negen weken.</text:p>
                  </text:list-item>
                </text:list>
              </text:section>
              <text:section text:name="artikel_id1-3-2-2-2-5-4" text:style-name="artikel">
                <text:p text:style-name="artikel_kop_titel"><text:span text:style-name="artikel_kop_label">Artikel</text:span> <text:span text:style-name="artikel_kop_nr">12</text:span> Secretaris</text:p>
                <text:p text:style-name="al">De behandelaar treedt op als secretaris van de adviescommissie voor bezwaarschriften en is belast met het redigeren van het advies als bedoeld in artikel 23 van deze verordening.</text:p>
                <text:p text:style-name="al"/>
              </text:section>
            </text:section>
            <text:section text:name="paragraaf_id1-3-2-2-2-6" text:style-name="paragraaf">
              <text:p text:style-name="paragraaf_kop"><text:span text:style-name="label">PARAGRAAF</text:span> <text:span text:style-name="nr">2</text:span> VOORBEREIDING BESLISSING OP BEZWAREN</text:p>
              <text:section text:name="artikel_id1-3-2-2-2-6-2" text:style-name="artikel">
                <text:p text:style-name="artikel_kop_titel"><text:span text:style-name="artikel_kop_label">Artikel</text:span> <text:span text:style-name="artikel_kop_nr">13</text:span> Ingediend bezwaarschrift</text:p>
                <text:p text:style-name="al">Op het ingediende bezwaarschrift wordt de datum van ontvangst aangetekend.</text:p>
                <text:p text:style-name="al"/>
              </text:section>
              <text:section text:name="artikel_id1-3-2-2-2-6-3" text:style-name="artikel">
                <text:p text:style-name="artikel_kop_titel"><text:span text:style-name="artikel_kop_label">Artikel</text:span> <text:span text:style-name="artikel_kop_nr">14</text:span> Vooronderzoek en plaatsopneming</text:p>
                <text:list text:style-name="id1-3-2-2-2-6-3-2">
                  <text:list-item text:style-override="id1-3-2-2-2-6-3-2-1">
                    <text:number>1.</text:number>
                    <text:list text:style-name="id1-3-2-2-2-6-3-2-1-2">
                      <text:list-item text:style-override="id1-3-2-2-2-6-3-2-1-2-1">
                        <text:number>a.</text:number>
                        <text:p text:style-name="al">De voorzitter is bevoegd rechtstreeks alle gewenste inlichtingen in te winnen of te laten inwinnen. </text:p>
                      </text:list-item>
                      <text:list-item text:style-override="id1-3-2-2-2-6-3-2-1-2-2">
                        <text:number>b.</text:number>
                        <text:p text:style-name="al">Indien de voorzitter het nodig oordeelt gaat hij over tot plaatsopneming.</text:p>
                      </text:list-item>
                      <text:list-item text:style-override="id1-3-2-2-2-6-3-2-1-2-3">
                        <text:number>c.</text:number>
                        <text:p text:style-name="al">Aan de belanghebbenden en het verwerend orgaan wordt mededeling gedaan van plaats, dag en uur van de plaatsopneming.</text:p>
                      </text:list-item>
                    </text:list>
                  </text:list-item>
                  <text:list-item text:style-override="id1-3-2-2-2-6-3-2-2">
                    <text:number>2.</text:number>
                    <text:p text:style-name="al">De voorzitter kan uit eigen beweging of op verlangen van de adviescommissie voor bezwaarschriften personen uitnodigen om in de vergadering van de adviescommissie te verschijnen, teneinde de in de vergadering te behandelen bezwaren nader toe te lichten of ten aanzien daarvan nader advies te verstrekken.</text:p>
                  </text:list-item>
                </text:list>
              </text:section>
              <text:section text:name="artikel_id1-3-2-2-2-6-4" text:style-name="artikel">
                <text:p text:style-name="artikel_kop_titel"><text:span text:style-name="artikel_kop_label">Artikel</text:span> <text:span text:style-name="artikel_kop_nr">15</text:span> Beleggen vergadering, inclusief hoorzitting</text:p>
                <text:p text:style-name="al">De behandelaar bepaalt plaats en tijdstip van de vergadering van de adviescommissie voor bezwaarschriften, inclusief van dat deel van de vergadering waarin de belanghebbenden en het verwerend orgaan in de gelegenheid worden gesteld zich door de adviescommissie te laten horen. De behandelaar kan er voor kiezen om het horen buiten het stadhuis te laten plaatsvinden, indien een zaak daartoe aanleiding geeft. </text:p>
                <text:p text:style-name="al"/>
              </text:section>
              <text:section text:name="artikel_id1-3-2-2-2-6-5" text:style-name="artikel">
                <text:p text:style-name="artikel_kop_titel"><text:span text:style-name="artikel_kop_label">Artikel</text:span> <text:span text:style-name="artikel_kop_nr">16</text:span> Uitnodigen vergadering, inclusief hoorzitting</text:p>
                <text:list text:style-name="id1-3-2-2-2-6-5-2">
                  <text:list-item text:style-override="id1-3-2-2-2-6-5-2-1">
                    <text:number>1.</text:number>
                    <text:p text:style-name="al">De behandelaar roept de leden van de adviescommissie voor bezwaarschriften ten minste tien dagen voor de vergadering schriftelijk op. De oproep gaat zo mogelijk vergezeld van alle op de te behandelen bezwaren betrekking hebbende stukken, maar vermeldt in ieder geval de bezwaren waarvoor de vergadering is belegd.</text:p>
                  </text:list-item>
                  <text:list-item text:style-override="id1-3-2-2-2-6-5-2-2">
                    <text:number>2.</text:number>
                    <text:p text:style-name="al">De behandelaar nodigt de belanghebbenden en het verwerend orgaan ten minste twee weken voor de hoorzitting schriftelijk uit.</text:p>
                  </text:list-item>
                  <text:list-item text:style-override="id1-3-2-2-2-6-5-2-3">
                    <text:number>3.</text:number>
                    <text:p text:style-name="al">Binnen drie dagen na de uitnodiging, kunnen de belanghebbenden of het verwerend orgaan, onder opgaaf van redenen de behandelaar verzoeken het tijdstip van de hoorzitting te wijzigen.</text:p>
                  </text:list-item>
                  <text:list-item text:style-override="id1-3-2-2-2-6-5-2-4">
                    <text:number>4.</text:number>
                    <text:p text:style-name="al">De beslissing van de behandelaar op het in het derde lid genoemde verzoek wordt uiterlijk vijf dagen voor het tijdstip van de hoorzitting aan de belanghebbenden en het verwerend orgaan meegedeeld.</text:p>
                  </text:list-item>
                  <text:list-item text:style-override="id1-3-2-2-2-6-5-2-5">
                    <text:number>5.</text:number>
                    <text:p text:style-name="al">De behandelaar is bevoegd in bijzondere omstandigheden af te wijken of afwijking toe te staan van de in dit artikel genoemde termijnen.</text:p>
                  </text:list-item>
                </text:list>
              </text:section>
              <text:section text:name="artikel_id1-3-2-2-2-6-6" text:style-name="artikel">
                <text:p text:style-name="artikel_kop_titel"><text:span text:style-name="artikel_kop_label">Artikel</text:span> <text:span text:style-name="artikel_kop_nr">17</text:span> Horen van minderjarigen</text:p>
                <text:list text:style-name="id1-3-2-2-2-6-6-2">
                  <text:list-item text:style-override="id1-3-2-2-2-6-6-2-1">
                    <text:number>1.</text:number>
                    <text:p text:style-name="al">Bij een besluit in het kader van de Jeugdwet of een besluit met een andere grondslag waarbij de belangen van een minderjarige rechtstreeks zijn betrokken, beslist de behandelaar – in overleg met de commissie – over het horen van een minderjarige. Als uitgangspunt geldt dat een minderjarige van twaalf jaar of ouder in de gelegenheid wordt gesteld zijn mening mondeling of schriftelijk kenbaar te maken.</text:p>
                  </text:list-item>
                  <text:list-item text:style-override="id1-3-2-2-2-6-6-2-2">
                    <text:number>2.</text:number>
                    <text:p text:style-name="al">Wanneer een minderjarige jonger dan twaalf jaar voldoende in staat is zijn mening te verwoorden, zich vrijelijk kan uiten en de consequenties van het horen begrijpt, kan besloten worden de minderjarige jonger dan twaalf jaar te horen. </text:p>
                  </text:list-item>
                  <text:list-item text:style-override="id1-3-2-2-2-6-6-2-3">
                    <text:number>3.</text:number>
                    <text:p text:style-name="al">Als een minderjarige wordt uitgenodigd voor een hoorzitting, stuurt de behandelaar een op de minderjarige aangepaste uitnodiging. De behandelaar kan besluiten de minderjarige in een voor de minderjarige vertrouwde omgeving, zoals op school, te horen. </text:p>
                  </text:list-item>
                  <text:list-item text:style-override="id1-3-2-2-2-6-6-2-4">
                    <text:number>4.</text:number>
                    <text:p text:style-name="al">In afwijking van artikel 15 wordt de minderjarige in beginsel voorafgaand aan de hoorzitting buiten aanwezigheid van andere belanghebbenden gehoord. De minderjarige wordt gehoord door een deskundige in het bijzijn van een medewerker van de vakafdeling, dan wel de voorzitter van de adviescommissie of de behandeling. De minderjarige kan zich laten bijstaan door een vertrouwenspersoon. Het horen gebeurt nadat de minderjarige op juiste wijze is geïnformeerd over de procedure en zoveel mogelijk op zijn gemak is gesteld. </text:p>
                  </text:list-item>
                  <text:list-item text:style-override="id1-3-2-2-2-6-6-2-5">
                    <text:number>5.</text:number>
                    <text:p text:style-name="al">Van het horen van de minderjarige wordt geen verslag gemaakt. Tijdens de hoorzitting geeft de voorzitter kort en zakelijk weer wat de minderjarige heeft verklaard.</text:p>
                  </text:list-item>
                  <text:list-item text:style-override="id1-3-2-2-2-6-6-2-6">
                    <text:number>6.</text:number>
                    <text:p text:style-name="al">Aan de belanghebbenden wordt geen kopie verstrekt van documenten van de minderjarige. </text:p>
                  </text:list-item>
                </text:list>
              </text:section>
              <text:section text:name="artikel_id1-3-2-2-2-6-7" text:style-name="artikel">
                <text:p text:style-name="artikel_kop_titel"><text:span text:style-name="artikel_kop_label">Artikel</text:span> <text:span text:style-name="artikel_kop_nr">18</text:span> Quorum</text:p>
                <text:list text:style-name="id1-3-2-2-2-6-7-2">
                  <text:list-item text:style-override="id1-3-2-2-2-6-7-2-1">
                    <text:number>1.</text:number>
                    <text:p text:style-name="al">Voor het houden van een hoorzitting is vereist dat in ieder geval de voorzitter en één ander lid van de adviescommissie voor bezwaarschriften aanwezig zijn.</text:p>
                  </text:list-item>
                  <text:list-item text:style-override="id1-3-2-2-2-6-7-2-2">
                    <text:number>2.</text:number>
                    <text:p text:style-name="al">De adviescommissie voor bezwaarschriften mag niet beraadslagen of beslissen over een uit te brengen advies als niet alle leden van de adviescommissie aanwezig zijn.</text:p>
                  </text:list-item>
                </text:list>
              </text:section>
              <text:section text:name="artikel_id1-3-2-2-2-6-8" text:style-name="artikel">
                <text:p text:style-name="artikel_kop_titel"><text:span text:style-name="artikel_kop_label">Artikel</text:span> <text:span text:style-name="artikel_kop_nr">19</text:span> Niet deelneming aan de behandeling</text:p>
                <text:p text:style-name="al">De leden van de adviescommissie voor bezwaarschriften nemen niet deel aan de behandeling van een bezwaarschrift indien daarbij een persoonlijk belang in het geding kan zijn.</text:p>
                <text:p text:style-name="al"/>
              </text:section>
              <text:section text:name="artikel_id1-3-2-2-2-6-9" text:style-name="artikel">
                <text:p text:style-name="artikel_kop_titel"><text:span text:style-name="artikel_kop_label">Artikel</text:span> <text:span text:style-name="artikel_kop_nr">20</text:span> Openbaarheid hoorzitting en toegankelijkheid toehoorders</text:p>
                <text:list text:style-name="id1-3-2-2-2-6-9-2">
                  <text:list-item text:style-override="id1-3-2-2-2-6-9-2-1">
                    <text:number>1.</text:number>
                    <text:p text:style-name="al">De hoorzittingen, gehouden door de adviescommissie voor bezwaarschriften, zijn besloten. </text:p>
                  </text:list-item>
                  <text:list-item text:style-override="id1-3-2-2-2-6-9-2-2">
                    <text:number>2.</text:number>
                    <text:p text:style-name="al">De adviescommissie voor bezwaarschriften kan na een daartoe strekkend verzoek van een lid van de adviescommissie, een belanghebbende of het verwerend orgaan beslissen dat de deuren kunnen worden geopend.</text:p>
                  </text:list-item>
                  <text:list-item text:style-override="id1-3-2-2-2-6-9-2-3">
                    <text:number>3.</text:number>
                    <text:p text:style-name="al">Onverminderd het gestelde in de artikelen 2:1 en 7:8 van de wet, kan de voorzitter een maximum stellen aan het aantal toehoorders dat tot een hoorzitting wordt toegelaten.</text:p>
                  </text:list-item>
                  <text:list-item text:style-override="id1-3-2-2-2-6-9-2-4">
                    <text:number>4.</text:number>
                    <text:p text:style-name="al">In dit artikel wordt onder toehoorders verstaan: personen die een belanghebbende bijstaan, niet zijnde gemachtigden, en belangstellenden.</text:p>
                  </text:list-item>
                </text:list>
              </text:section>
              <text:section text:name="artikel_id1-3-2-2-2-6-10" text:style-name="artikel">
                <text:p text:style-name="artikel_kop_titel"><text:span text:style-name="artikel_kop_label">Artikel</text:span> <text:span text:style-name="artikel_kop_nr">21</text:span> Schriftelijke verslaglegging</text:p>
                <text:list text:style-name="id1-3-2-2-2-6-10-2">
                  <text:list-item text:style-override="id1-3-2-2-2-6-10-2-1">
                    <text:number>1.</text:number>
                    <text:p text:style-name="al">Het verslag als bedoeld in artikel 7:7 van de wet wordt verwerkt in het op te stellen advies en vermeldt de namen van de aanwezigen en hun hoedanigheid. Het verslag geeft kort en zakelijk weer wat er tijdens het horen is besproken.</text:p>
                  </text:list-item>
                  <text:list-item text:style-override="id1-3-2-2-2-6-10-2-2">
                    <text:number>2.</text:number>
                    <text:p text:style-name="al">Wanneer de hoorzitting geheel of gedeeltelijk met gesloten deuren heeft plaatsgevonden, of indien belanghebbenden, respectievelijk hun gemachtigden niet in elkaars tegenwoordigheid zijn gehoord, maakt het verslag hiervan melding.</text:p>
                  </text:list-item>
                  <text:list-item text:style-override="id1-3-2-2-2-6-10-2-3">
                    <text:number>3.</text:number>
                    <text:p text:style-name="al">Het verslag verwijst naar de op de hoorzitting overgelegde bescheiden, die aan de beslissing op bezwaar kunnen worden gehecht.</text:p>
                  </text:list-item>
                  <text:list-item text:style-override="id1-3-2-2-2-6-10-2-4">
                    <text:number>4.</text:number>
                    <text:p text:style-name="al">Het verslag wordt door de behandelaar en de voorzitter ondertekend. Voor ondertekening door de voorzitter kan gebruik worden gemaakt van een handtekeningstempel.</text:p>
                  </text:list-item>
                  <text:list-item text:style-override="id1-3-2-2-2-6-10-2-5">
                    <text:number>5.</text:number>
                    <text:p text:style-name="al">Tijdens de hoorzitting wordt een geluidsopname gemaakt ten behoeve van het (schriftelijk) verslag. De belanghebbende wordt daarover vooraf geïnformeerd. Indien er geen schriftelijk verslag meer wordt gemaakt, wordt met de geluidsopname geacht te zijn voldaan aan het bepaalde in artikel 7:7 van de wet. De geluidsopname is in dat geval beschikbaar voor betrokkenen en – uitsluitend wanneer het een openbare hoorzitting betrof – voor derden. Het verwerend orgaan beslist op een daartoe strekkend verzoek en beslist tevens over de wijze waarop de geluidsopname beschikbaar wordt gesteld.</text:p>
                  </text:list-item>
                  <text:list-item text:style-override="id1-3-2-2-2-6-10-2-6">
                    <text:number>6.</text:number>
                    <text:p text:style-name="al">Wanneer een gerechtelijke instantie daarom verzoekt in geval van een (hoger) beroepsprocedure, maakt de behandelaar op basis van de geluidsopname een schriftelijke samenvatting van het besprokene tijdens de hoorzitting. </text:p>
                  </text:list-item>
                </text:list>
              </text:section>
              <text:section text:name="artikel_id1-3-2-2-2-6-11" text:style-name="artikel">
                <text:p text:style-name="artikel_kop_titel"><text:span text:style-name="artikel_kop_label">Artikel</text:span> <text:span text:style-name="artikel_kop_nr">22</text:span> Nader onderzoek</text:p>
                <text:list text:style-name="id1-3-2-2-2-6-11-2">
                  <text:list-item text:style-override="id1-3-2-2-2-6-11-2-1">
                    <text:number>1.</text:number>
                    <text:p text:style-name="al">Indien na afloop van de hoorzitting, maar voordat het advies wordt opgesteld, nader onderzoek wenselijk blijkt te zijn, kan de voorzitter uit eigen beweging of op verlangen van een ander lid van de adviescommissie voor bezwaarschriften dit onderzoek houden.</text:p>
                  </text:list-item>
                  <text:list-item text:style-override="id1-3-2-2-2-6-11-2-2">
                    <text:number>2.</text:number>
                    <text:p text:style-name="al">De uit het nader onderzoek verkregen informatie wordt in afschrift aan de leden van de adviescommissie voor bezwaarschriften, de belanghebbenden en het verwerend orgaan toegezonden.</text:p>
                  </text:list-item>
                  <text:list-item text:style-override="id1-3-2-2-2-6-11-2-3">
                    <text:number>3.</text:number>
                    <text:p text:style-name="al">De leden van de adviescommissie voor bezwaarschriften, de belanghebbenden en het verwerend orgaan kunnen binnen vijf dagen na verzending van de nadere informatie aan de behandelaar een verzoek richten tot het beleggen van een nieuwe hoorzitting. Bij de toezending als bedoeld in het tweede lid wordt hierop gewezen.</text:p>
                  </text:list-item>
                  <text:list-item text:style-override="id1-3-2-2-2-6-11-2-4">
                    <text:number>4.</text:number>
                    <text:p text:style-name="al">Op een nieuwe hoorzitting zijn de bepalingen in deze verordening die betrekking hebben op de hoorzitting, zoveel mogelijk van overeenkomstige toepassing.</text:p>
                  </text:list-item>
                </text:list>
              </text:section>
              <text:section text:name="artikel_id1-3-2-2-2-6-12" text:style-name="artikel">
                <text:p text:style-name="artikel_kop_titel"><text:span text:style-name="artikel_kop_label">Artikel</text:span> <text:span text:style-name="artikel_kop_nr">23</text:span> Raadkamer en advies</text:p>
                <text:list text:style-name="id1-3-2-2-2-6-12-2">
                  <text:list-item text:style-override="id1-3-2-2-2-6-12-2-1">
                    <text:number>1.</text:number>
                    <text:p text:style-name="al">Na afloop van de hoorzitting beraadslaagt en beslist de adviescommissie voor bezwaarschriften, in aanwezigheid van de behandelaar, in beslotenheid over het door haar uit te brengen advies.</text:p>
                  </text:list-item>
                  <text:list-item text:style-override="id1-3-2-2-2-6-12-2-2">
                    <text:number>2.</text:number>
                    <text:p text:style-name="al">De adviescommissie voor bezwaarschriften beslist bij meerderheid van stemmen over het uit te brengen advies.</text:p>
                  </text:list-item>
                  <text:list-item text:style-override="id1-3-2-2-2-6-12-2-3">
                    <text:number>3.</text:number>
                    <text:p text:style-name="al">Het advies is gemotiveerd en bevat een voorstel voor de te nemen beslissing op het bezwaar.</text:p>
                  </text:list-item>
                  <text:list-item text:style-override="id1-3-2-2-2-6-12-2-4">
                    <text:number>4.</text:number>
                    <text:list text:style-name="id1-3-2-2-2-6-12-2-4-2">
                      <text:list-item text:style-override="id1-3-2-2-2-6-12-2-4-2-1">
                        <text:number>a.</text:number>
                        <text:p text:style-name="al">Het advies wordt door de voorzitter en de behandelaar (als secretaris) ondertekend.</text:p>
                      </text:list-item>
                      <text:list-item text:style-override="id1-3-2-2-2-6-12-2-4-2-2">
                        <text:number>b.</text:number>
                        <text:p text:style-name="al">Voor de ondertekening door de voorzitter kan gebruik worden gemaakt van een handtekeningstempel.</text:p>
                      </text:list-item>
                    </text:list>
                  </text:list-item>
                </text:list>
              </text:section>
              <text:section text:name="artikel_id1-3-2-2-2-6-13" text:style-name="artikel">
                <text:p text:style-name="artikel_kop_titel"><text:span text:style-name="artikel_kop_label">Artikel</text:span> <text:span text:style-name="artikel_kop_nr">24</text:span> Uitbrengen advies</text:p>
                <text:p text:style-name="al">Het advies wordt, onder meezending van eventueel door de adviescommissie voor bezwaarschriften ontvangen nadere informatie, tijdig uitgebracht aan het verwerend orgaa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Kosten</text:p>
              <text:p text:style-name="al">De kosten van de vergaderingen en de verdere uitgaven van de commissie als bedoeld in artikel 10 komen ten laste van de exploitatie van de gemeente. </text:p>
              <text:p text:style-name="al"/>
            </text:section>
            <text:section text:name="artikel_id1-3-2-2-3-3" text:style-name="artikel">
              <text:p text:style-name="artikel_kop_titel"><text:span text:style-name="artikel_kop_label">Artikel</text:span> <text:span text:style-name="artikel_kop_nr">26</text:span> Onvoorziene omstandigheden</text:p>
              <text:p text:style-name="al">In de gevallen waarin deze verordening niet voorziet of bij twijfel over de toepassing van de verordening, beslist het college.</text:p>
              <text:p text:style-name="al"/>
            </text:section>
            <text:section text:name="artikel_id1-3-2-2-3-4" text:style-name="artikel">
              <text:p text:style-name="artikel_kop_titel"><text:span text:style-name="artikel_kop_label">Artikel</text:span> <text:span text:style-name="artikel_kop_nr">27</text:span> Herbenoeming huidige commissieleden</text:p>
              <text:p text:style-name="al">De benoeming van de leden en voorzitters krachtens de “Verordening inzake de behandeling van bezwaarschriften Beemster 2013” wordt aangemerkt als eerste benoeming door de raad, het college en de burgemeester in de zin van deze verordening.</text:p>
              <text:p text:style-name="al"/>
            </text:section>
            <text:section text:name="artikel_id1-3-2-2-3-5" text:style-name="artikel">
              <text:p text:style-name="artikel_kop_titel"><text:span text:style-name="artikel_kop_label">Artikel</text:span> <text:span text:style-name="artikel_kop_nr">28</text:span> Inwerkingtreding</text:p>
              <text:list text:style-name="id1-3-2-2-3-5-2">
                <text:list-item text:style-override="id1-3-2-2-3-5-2-1">
                  <text:number>1.</text:number>
                  <text:p text:style-name="al">Deze verordening treedt in werking op de dag na die waarop zij is bekendgemaakt. Na inwerkingtreding geldt deze verordening voor alle ingediende bezwaarschriften, bezwaarschriften die voor inwerkingtreding zijn ingediend daaronder begrepen.</text:p>
                </text:list-item>
                <text:list-item text:style-override="id1-3-2-2-3-5-2-2">
                  <text:number>2.</text:number>
                  <text:p text:style-name="al">Op het in het eerste lid bedoelde tijdstip wordt ingetrokken de “Verordening inzake de behandeling van bezwaarschriften Beemster 2013”.</text:p>
                </text:list-item>
              </text:list>
            </text:section>
            <text:section text:name="artikel_id1-3-2-2-3-6" text:style-name="artikel">
              <text:p text:style-name="artikel_kop_titel"><text:span text:style-name="artikel_kop_label">Artikel</text:span> <text:span text:style-name="artikel_kop_nr">29</text:span> Citeertitel</text:p>
              <text:p text:style-name="al">Deze verordening kan worden aangehaald als: Verordening behandeling bezwaarschriften Beemster 2019.</text:p>
              <text:p text:style-name="al"/>
            </text:section>
            <text:p text:style-name="hoofdstuk_bottom"/>
          </text:section>
        </text:section>
        <text:section text:name="regeling-sluiting_id1-3-2-3" text:style-name="regeling-sluiting">
          <text:section text:name="ondertekening_id1-3-2-3-1">
            <text:p>Aldus vastgesteld in de openbare vergadering van de raad d.d. 17 december 2019</text:p>
            <text:p><text:span text:style-name="ondertekening_naam"><text:span text:style-name="voornaam">A.J.M. </text:span><text:span text:style-name="achternaam">van Beek</text:span></text:span></text:p>
            <text:p><text:span text:style-name="functie">voorzitter</text:span></text:p>
            <text:p><text:span text:style-name="ondertekening_naam"><text:span text:style-name="voornaam"> M. </text:span><text:span text:style-name="achternaam">Timmerman</text:span></text:span></text:p>
            <text:p>griffier </text:p>
            <text:p><text:span text:style-name="deze"/></text:p>
            <text:p><text:span text:style-name="functie"/></text:p>
          </text:section>
          <text:section text:name="ondertekening_id1-3-2-3-2">
            <text:p><text:span text:style-name="functie"/></text:p>
          </text:section>
          <text:section text:name="gegeven_id1-3-2-3-3" text:style-name="gegeven">
            <text:p text:style-name="dagtekening">
            <text:span text:style-name="plaats">Aldus vastgesteld op</text:span>
            <text:span text:style-name="datum">19 november 2019</text:span>
          </text:p>
          </text:section>
          <text:section text:name="ondertekening_id1-3-2-3-4">
            <text:p><text:span text:style-name="functie">burgemeester en wethouders van Beemster</text:span></text:p>
            <text:p><text:span text:style-name="ondertekening_naam">
            <text:span text:style-name="voornaam"> A.J.M. </text:span>
            <text:span text:style-name="achternaam">van Beek</text:span>
          </text:span></text:p>
            <text:p><text:span text:style-name="functie">burgemeester</text:span></text:p>
            <text:p><text:span text:style-name="ondertekening_naam">
            <text:span text:style-name="voornaam"> H.C.P. </text:span>
            <text:span text:style-name="achternaam">van Duivenvoorde</text:span>
          </text:span></text:p>
            <text:p><text:span text:style-name="functie">gemeentesecretaris</text:span></text:p>
            <text:p><text:span text:style-name="deze"/></text:p>
            <text:p><text:span text:style-name="functie"/></text:p>
          </text:section>
          <text:section text:name="ondertekening_id1-3-2-3-5">
            <text:p><text:span text:style-name="functie"/></text:p>
          </text:section>
          <text:section text:name="gegeven_id1-3-2-3-6" text:style-name="gegeven">
            <text:p text:style-name="dagtekening">
            <text:span text:style-name="plaats"> Aldus vastgesteld op</text:span>
            <text:span text:style-name="datum">19 november 2019</text:span>
          </text:p>
          </text:section>
          <text:section text:name="ondertekening_id1-3-2-3-7">
            <text:p><text:span text:style-name="functie">de burgemeester van Beemster</text:span></text:p>
            <text:p><text:span text:style-name="ondertekening_naam">
            <text:span text:style-name="voornaam">A.J.M. </text:span>
            <text:span text:style-name="achternaam">van 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61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lgemene wet bestuursrecht]|[1.0:c:BWBR0005537&amp;g=2019-11-14</meta:user-defined>
    <meta:user-defined meta:name="DC.source">Gemeentewet]|[1.0:c:BWBR0005416&amp;g=2019-01-01</meta:user-defined>
    <meta:user-defined meta:name="OVERHEIDop.referentienummer">1493313</meta:user-defined>
    <meta:user-defined meta:name="DCTERMS.alternative">Verordening behandeling bezwaarschriften Beemster 2019</meta:user-defined>
    <dc:language>nl</dc:language>
    <meta:user-defined meta:name="OVERHEID.Gemeente/DC.spatial">Beemster</meta:user-defined>
    <meta:user-defined meta:name="DC.title">Verordening inzake de behandeling van bezwaarschriften</meta:user-defined>
    <meta:user-defined meta:name="DCTERMS.W3CDTF/DCTERMS.available">2019-12-24</meta:user-defined>
    <meta:user-defined meta:name="DCTERMS.W3CDTF/OVERHEIDop.jaargang">2019</meta:user-defined>
    <meta:user-defined meta:name="OVERHEIDop.publicationIssue">316168</meta:user-defined>
    <meta:user-defined meta:name="OVERHEIDop.betreftRegeling">CVDR634217_1</meta:user-defined>
    <meta:user-defined meta:name="xs:date/OVERHEIDop.startdatum">2019-12-25</meta:user-defined>
    <meta:user-defined meta:name="OVERHEIDop.GmbID/DC.identifier">gmb-2019-316168</meta:user-defined>
    <meta:user-defined meta:name="OVERHEIDop.versieInformatie"/>
  </office:meta>
</office:document-meta>
</file>