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De Schutterij Gijsbrecht van Aemstel van Doornenburg en Honderd-Morgen - Carnavalsoptocht Doornenburg  - 22 februari 2020 - Doorn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De Schutterij Gijsbrecht van Aemstel van Doornenburg en Honderd-Morgen, voor het organiseren van Carnavalsoptocht Doornenburg in Doornenburg op 22 februari 2020. </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16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6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6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0008 433605</meta:user-defined>
    <meta:user-defined meta:name="DC.title">Gemeente Lingewaard - evenementenvergunning verleend - De Schutterij Gijsbrecht van Aemstel van Doornenburg en Honderd-Morgen - Carnavalsoptocht Doornenburg  - 22 februari 2020 - Doornenburg</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19-12-27</meta:user-defined>
    <meta:user-defined meta:name="DCTERMS.W3CDTF/OVERHEIDop.jaargang">2019</meta:user-defined>
    <meta:user-defined meta:name="OVERHEIDop.publicationIssue">316165</meta:user-defined>
    <meta:user-defined meta:name="OVERHEIDop.GmbID/DC.identifier">gmb-2019-316165</meta:user-defined>
    <meta:user-defined meta:name="OVERHEIDop.versieInformatie"/>
  </office:meta>
</office:document-meta>
</file>