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Vrijstelling </text:p>
            <text:p text:style-name="al"/>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De belasting bedoeld in artikel 5, lid 2, letter a en b, de hoofdstukken 1 en 2 van de bij deze verordening behorende tarieventabel wordt geheven bij wege van aanslag.</text:p>
            <text:p text:style-name="al"/>
            <text:p text:style-name="al">2. De belasting bedoeld in artikel 5, lid 2, letter c,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 </text:p>
            <text:p text:style-name="al"/>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p text:style-name="al"/>
          </text:section>
          <text:section text:name="artikel_id1-3-2-2-12" text:style-name="artikel">
            <text:p text:style-name="artikel_kop_titel"><text:span text:style-name="artikel_kop_label">Artikel</text:span> <text:span text:style-name="artikel_kop_nr">11</text:span> Overgangsrecht en inwerkingtreding</text:p>
            <text:p text:style-name="al"/>
            <text:p text:style-name="al">1. De 'Verordening afvalstoffenheffing Halderberge 2019’, vastgesteld bij raadsbesluit van 13 december 2018,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afvalstoffenheffing Halderberge 2020”.</text:p>
            <text:p text:style-name="al"/>
            <text:p text:style-name="al"/>
            <text:p text:style-name="al">Aldus vastgesteld in de openbare raadsvergadering van 19 december 2019.</text:p>
            <text:p text:style-name="al">De griffier, De voorzitter,</text:p>
            <text:p text:style-name="al"/>
            <text:p text:style-name="al">drs. A. Koenen drs. J. Vonk – Vedder</text:p>
            <text:p text:style-name="al"/>
            <text:p text:style-name="al"/>
            <text:p text:style-name="al"/>
          </text:section>
          <text:section text:name="artikel_id1-3-2-2-14" text:style-name="artikel">
            <text:p text:style-name="artikel_kop_titel"><text:span text:style-name="artikel_kop_label"/> <text:span text:style-name="artikel_kop_nr"/> Tarieventabel behorende bij de Verordening afvalstoffenheffing Halderberge 2020</text:p>
            <text:p text:style-name="al"/>
          </text:section>
          <text:section text:name="artikel_id1-3-2-2-15" text:style-name="artikel">
            <text:p text:style-name="artikel_kop_titel"><text:span text:style-name="artikel_kop_label">Hoofdstuk</text:span> <text:span text:style-name="artikel_kop_nr">1</text:span> Tarieven vast bedrag afvalstoffenheffing </text:p>
            <text:p text:style-name="al">1.1 De belasting als bedoeld in artikel 5, lid 2 onder a, bedraagt per perceel, per jaar € 167,28</text:p>
            <text:p text:style-name="al"/>
            <text:p text:style-name="al">1.2 In afwijking van het bepaalde onder 1.1 bedraagt de afvalstoffenheffing, voor zover voor het aanbieden van huishoudelijke restafvalstoffen sprake is van een niet-bemeterd perceel, per perceel per belastingjaar gebruikt door: </text:p>
            <text:p text:style-name="al"> één persoon € 241,08</text:p>
            <text:p text:style-name="al"> meer dan één persoon € 278,80</text:p>
            <text:p text:style-name="al">1.3 Onverminderd het bepaalde in de onderdelen 1.1 en 1.2 van deze tarieventabel bedraagt de belasting voor het gebruik van een extra restafvalcontainer op een perceel, per container per belastingjaar € 100,00</text:p>
            <text:p text:style-name="al"/>
          </text:section>
          <text:section text:name="artikel_id1-3-2-2-16" text:style-name="artikel">
            <text:p text:style-name="artikel_kop_titel"><text:span text:style-name="artikel_kop_label">Hoofdstuk</text:span> <text:span text:style-name="artikel_kop_nr">2</text:span> Tarieven hoeveelheid periodiek ingezamelde afvalstoffenheffing </text:p>
            <text:p text:style-name="al">2.1 De belasting als bedoeld in artikel 5, lid 2 onder b, bedraagt per perceel: </text:p>
            <text:p text:style-name="al">2.1.1 per lediging van een 240 liter restafvalcontainer € 9,82</text:p>
            <text:p text:style-name="al">2.1.2 per lediging van een 140 liter restafvalcontainer € 5,73</text:p>
            <text:p text:style-name="al">2.1.3 per inworp in een ondergrondse afvalcontainer € 1,64</text:p>
            <text:p text:style-name="al"/>
            <text:p text:style-name="al">2.2 De belasting als bedoeld in artikel 5, lid 2 onder b, bedraagt per perceel voor de 13e en tot en met de 20e lediging van een restafvalcontainer: </text:p>
            <text:p text:style-name="al">2.2.1 het tarief zoals vermeld in onderdeel 2.1.1 per lediging verhoogd met € 2,50</text:p>
            <text:p text:style-name="al">2.2.2 het tarief zoals vermeld in onderdeel 2.1.2 per lediging verhoogd met € 1,25</text:p>
            <text:p text:style-name="al"/>
            <text:p text:style-name="al">2.3 De belasting als bedoeld in artikel 5, lid 2 onder b, bedraagt per perceel vanaf de 21e lediging van een restafvalcontainer: </text:p>
            <text:p text:style-name="al">2.3.1 het tarief zoals vermeld in onderdeel 2.1.1 per lediging verhoogd met € 5,00</text:p>
            <text:p text:style-name="al">2.3.2 het tarief zoals vermeld in onderdeel 2.1.2 per lediging verhoogd met € 2,50</text:p>
            <text:p text:style-name="al"/>
            <text:p text:style-name="al">2.4 Na de 45e en tot en met de 100e inworp in een ondergrondse container wordt het tarief zoals vermeld in onderdeel 2.1.3 per inworp verhoogd met : € 0,40</text:p>
            <text:p text:style-name="al"/>
            <text:p text:style-name="al">2.5 Na de 100e inworp in een ondergrondse container wordt het tarief zoals vermeld in onderdeel 2.1.3 per inworp verhoogd met : € 0,80</text:p>
            <text:p text:style-name="al"/>
          </text:section>
          <text:section text:name="artikel_id1-3-2-2-17" text:style-name="artikel">
            <text:p text:style-name="artikel_kop_titel"><text:span text:style-name="artikel_kop_label">Hoofdstuk</text:span> <text:span text:style-name="artikel_kop_nr">3</text:span> Tarieven grof huishoudelijk afval </text:p>
            <text:p text:style-name="al">3.1 Het tarief voor het op afroep inzamelen van grof huishoudelijk afval (maximaal 2 m³) bedraagt per aanvraag: </text:p>
            <text:p text:style-name="al">3.1.1 per aanvraag € 10,00</text:p>
            <text:p text:style-name="al">3.1.2 Het onder 3.1.1 genoemde bedrag wordt verhoogd </text:p>
            <text:p text:style-name="al"> • voor het ophalen van grof huishoudelijk (restafval, zijnde geen bouw- of sloopafval) per m³ of gedeelte daarvan met € 15,00</text:p>
            <text:p text:style-name="al"> • voor het ophalen van snoeihout per m³ of gedeelte daarvan met € 5,00</text:p>
            <text:p text:style-name="al"> • voor het ophalen van puin, bouw- of sloopafval per m³ of gedeelte daarvan met </text:p>
            <text:p text:style-name="al">€ 40,00</text:p>
            <text:p text:style-name="al">3.2. Het ophalen van grof huishoudelijk afval wordt door SAVER ingepland. Indien het grof huishoudelijk afval binnen 3 werkdagen na de melding opgehaald dient te worden, worden er extra voorrijkosten gerekend. De kosten hiervan bedragen € 25,00</text:p>
            <text:p text:style-name="al"/>
            <text:p text:style-name="al"/>
          </text:section>
          <text:section text:name="artikel_id1-3-2-2-18" text:style-name="artikel">
            <text:p text:style-name="artikel_kop_titel"><text:span text:style-name="artikel_kop_label">Hoofdstuk</text:span> <text:span text:style-name="artikel_kop_nr">4</text:span> Tarieven grondstoffencentrum </text:p>
            <text:p text:style-name="al">4.1 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 </text:p>
            <text:p text:style-name="al">4.2 Voor het achterlaten op het grondstoffencentrum van andere stoffen dan die genoemd zijn in het vorige lid bedraagt het tarief per 2 kilogram of gedeelte daarvan, met een minimum van 2 kilogram € 0,48</text:p>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Behorende bij het raadsbesluit van 19 december 2019.</text:span></text:p>
            <text:p><text:span text:style-name="functie"/></text:p>
            <text:p><text:span text:style-name="functie">De griffier van de gemeente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bstract">Verordening op de heffing en invordering van afvalstoffenheffing 2020</meta:user-defined>
    <meta:user-defined meta:name="DCTERMS.alternative">Verordening afvalstoffenheffing Halderberge 2020</meta:user-defined>
    <dc:language>nl</dc:language>
    <meta:user-defined meta:name="OVERHEID.Gemeente/DC.spatial">Halderberge</meta:user-defined>
    <meta:user-defined meta:name="DC.title">VERORDENING OP DE HEFFING EN INVORDERING VAN AFVALSTOFFENHEFFING 2020</meta:user-defined>
    <meta:user-defined meta:name="DCTERMS.W3CDTF/DCTERMS.available">2019-12-27</meta:user-defined>
    <meta:user-defined meta:name="DCTERMS.W3CDTF/OVERHEIDop.jaargang">2019</meta:user-defined>
    <meta:user-defined meta:name="OVERHEIDop.publicationIssue">316159</meta:user-defined>
    <meta:user-defined meta:name="OVERHEIDop.betreftRegeling">CVDR634215_1</meta:user-defined>
    <meta:user-defined meta:name="xs:date/OVERHEIDop.startdatum">2019-12-28</meta:user-defined>
    <meta:user-defined meta:name="OVERHEIDop.GmbID/DC.identifier">gmb-2019-316159</meta:user-defined>
    <meta:user-defined meta:name="OVERHEIDop.versieInformatie"/>
  </office:meta>
</office:document-meta>
</file>