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4-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1-4-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3">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21-1-3-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21-1-3-2">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4-2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8-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gemeentelijke begraafplaatsen in de gemeente Lingewaard;</text:p>
              </text:list-item>
              <text:list-item text:style-override="id1-3-2-2-1-3-2">
                <text:number>b.</text:number>
                <text:p text:style-name="al">graf: een zandgraf of grafkelder;</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bedrag is vermeld.</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19” van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 </text:p>
              </text:list-item>
              <text:list-item text:style-override="id1-3-2-2-11-3">
                <text:number>2.</text:number>
                <text:p text:style-name="al">De datum van ingang van de heffing is <text:span text:style-name="nadrukvet">1 januari 2020</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Lijkbezorgingsrechten 2020</text:span>”.</text:p>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de griffier,</text:span></text:p>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Lijkbezorgingsrechten 2020</text:p>
          <text:p text:style-name="al">
          <text:span text:style-name="nadrukvet">Hoofdstuk 1 Verlenen en verlengen van rechten</text:span>
        </text:p>
          <text:list text:style-name="id1-3-2-4-3">
            <text:list-item text:style-override="id1-3-2-4-3-1">
              <text:number>1.1</text:number>
              <text:p text:style-name="al"> Voor het verlenen van het uitsluitend recht op een één-diep zandgraf (particulier graf) </text:p>
              <text:p text:style-name="al">wordt geheven voor een periode van 20 jaar: </text:p>
              <text:list text:style-name="id1-3-2-4-3-1-4">
                <text:list-item text:style-override="id1-3-2-4-3-1-4-1">
                  <text:number>1.1.1</text:number>
                  <text:p text:style-name="al"> voor een persoon van 12 jaar en ouder: € 2.682,00</text:p>
                </text:list-item>
                <text:list-item text:style-override="id1-3-2-4-3-1-4-2">
                  <text:number>1.1.2</text:number>
                  <text:p text:style-name="al"> voor een persoon van 1 tot en met 11 jaar € 1.341,00</text:p>
                </text:list-item>
                <text:list-item text:style-override="id1-3-2-4-3-1-4-3">
                  <text:number>1.1.3</text:number>
                  <text:p text:style-name="al"> voor een persoon beneden de 1 jaar of doodgeboren: € 670,00</text:p>
                </text:list-item>
              </text:list>
            </text:list-item>
            <text:list-item text:style-override="id1-3-2-4-3-2">
              <text:number>1.2</text:number>
              <text:p text:style-name="al">Voor het verlenen van het uitsluitend recht op een twee-diep zandgraf (particulier graf)</text:p>
              <text:p text:style-name="al">wordt geheven voor een periode van 20 jaar: € 5.364,00</text:p>
            </text:list-item>
            <text:list-item text:style-override="id1-3-2-4-3-3">
              <text:number>1.3</text:number>
              <text:p text:style-name="al"> Voor het verlenen van het uitsluitend recht op een urnengraf (particulier urnengraf)</text:p>
              <text:p text:style-name="al">wordt geheven voor een periode van 20 jaar: € 2.012,00</text:p>
            </text:list-item>
            <text:list-item text:style-override="id1-3-2-4-3-4">
              <text:number>1.4</text:number>
              <text:p text:style-name="al"> Voor het verlenen van het uitsluitend recht op een urnennis (particulier urnennis)</text:p>
              <text:p text:style-name="al">wordt geheven voor een periode van 20 jaar: € 2.012,00</text:p>
            </text:list-item>
            <text:list-item text:style-override="id1-3-2-4-3-5">
              <text:number>1.5</text:number>
              <text:p text:style-name="al"> Voor het verlenen van het uitsluitend recht op een gedenkplaats (particuliere gedenkplaats)</text:p>
              <text:p text:style-name="al">wordt geheven voor een periode van 20 jaar: € 2.012,00</text:p>
            </text:list-item>
            <text:list-item text:style-override="id1-3-2-4-3-6">
              <text:number>1.6</text:number>
              <text:p text:style-name="al"> Voor het <text:span text:style-name="nadrukvet">verlengen</text:span> van het uitsluitend recht met 10 jaar als bedoeld in 1.1.1 t/m 1.5</text:p>
              <text:p text:style-name="al">wordt een bedrag geheven gelijk aan de helft (50%) van het bedrag dat wordt geheven</text:p>
              <text:p text:style-name="al">voor het verlenen van het uitsluitend recht. </text:p>
            </text:list-item>
          </text:list>
          <text:p text:style-name="al"/>
          <text:p text:style-name="al"/>
          <text:p text:style-name="al">
          <text:span text:style-name="nadrukvet">Hoofdstuk 2 Begraven</text:span>
        </text:p>
          <text:list text:style-name="id1-3-2-4-7">
            <text:list-item text:style-override="id1-3-2-4-7-1">
              <text:number>2.1</text:number>
              <text:p text:style-name="al">Voor het begraven van een lijk van een persoon van 12 jaar of ouder wordt geheven: € 921,00</text:p>
            </text:list-item>
            <text:list-item text:style-override="id1-3-2-4-7-2">
              <text:number>2.2</text:number>
              <text:p text:style-name="al">Voor het begraven van een lijk van een kind van 1 tot en met 11 jaar wordt geheven: € 441,00</text:p>
            </text:list-item>
            <text:list-item text:style-override="id1-3-2-4-7-3">
              <text:number>2.3</text:number>
              <text:p text:style-name="al">Voor het begraven van een lijk van een kind beneden 1 jaar of doodgeboren kind</text:p>
              <text:p text:style-name="al">wordt geheven: € 219,00</text:p>
            </text:list-item>
            <text:list-item text:style-override="id1-3-2-4-7-4">
              <text:number>2.4</text:number>
              <text:p text:style-name="al">Voor het begraven op een zaterdag: 150% van het tarief als bedoeld in artikel 2.1</text:p>
              <text:p text:style-name="al">tot en met 2.3; </text:p>
            </text:list-item>
            <text:list-item text:style-override="id1-3-2-4-7-5">
              <text:number>2.5</text:number>
              <text:p text:style-name="al">Voor het begraven op een zondag of een feestdag: 200% van het tarief als bedoeld in </text:p>
              <text:p text:style-name="al">artikel 2.1 tot en met 2.3.</text:p>
            </text:list-item>
          </text:list>
          <text:p text:style-name="al"/>
          <text:p text:style-name="al">
          <text:span text:style-name="nadrukvet">Hoofdstuk 3 Cremeren (n.v.t.)</text:span>
        </text:p>
          <text:p text:style-name="al"/>
          <text:p text:style-name="al">
          <text:span text:style-name="nadrukvet">Hoofdstuk 4 Bijzetten van asbussen en urnen</text:span>
        </text:p>
          <text:list text:style-name="id1-3-2-4-12">
            <text:list-item text:style-override="id1-3-2-4-12-1">
              <text:number>4.1</text:number>
              <text:p text:style-name="al">Voor het bijzetten van een asbus of urn in een urnennis of urnengraf</text:p>
              <text:p text:style-name="al">(incl. bovengrondse bijzetting) of in een particulier (zand)graf wordt geheven: € 350,00</text:p>
            </text:list-item>
            <text:list-item text:style-override="id1-3-2-4-12-2">
              <text:number>4.2</text:number>
              <text:p text:style-name="al"> Voor het bijzetten op een zaterdag: 150% van het tarief als bedoeld in artikel 4.1;</text:p>
            </text:list-item>
            <text:list-item text:style-override="id1-3-2-4-12-3">
              <text:number>4.3</text:number>
              <text:p text:style-name="al"> Voor het bijzetten op een zondag of een feestdag: 200% van het tarief als bedoeld in artikel 4.1.</text:p>
            </text:list-item>
          </text:list>
          <text:p text:style-name="al"/>
          <text:p text:style-name="al"/>
          <text:p text:style-name="al">
          <text:span text:style-name="nadrukvet">Hoofdstuk 5 Verstrooien van as</text:span>
        </text:p>
          <text:list text:style-name="id1-3-2-4-16">
            <text:list-item text:style-override="id1-3-2-4-16-1">
              <text:number>5.1</text:number>
              <text:p text:style-name="al"> Voor het verstrooien van as in een particulier (zand)graf of in een particulier urnengraf</text:p>
              <text:p text:style-name="al">of op een verstrooiingsplaats wordt geheven: € 120,00</text:p>
            </text:list-item>
            <text:list-item text:style-override="id1-3-2-4-16-2">
              <text:number>5.2</text:number>
              <text:p text:style-name="al"> Voor het verstrooien op een zaterdag: 150% van het tarief als bedoeld in artikel 5.1;</text:p>
            </text:list-item>
            <text:list-item text:style-override="id1-3-2-4-16-3">
              <text:number>5.3</text:number>
              <text:p text:style-name="al"> Voor het verstrooien op een zondag of een feestdag: 200% van het tarief als bedoeld in artikel 5.1.</text:p>
            </text:list-item>
          </text:list>
          <text:p text:style-name="al"/>
          <text:p text:style-name="al">
          <text:span text:style-name="nadrukvet">Hoofdstuk 6 Grafbedekking en onderhoud (n.v.t.)</text:span>
        </text:p>
          <text:p text:style-name="al"/>
          <text:p text:style-name="al">
          <text:span text:style-name="nadrukvet">Hoofdstuk 7 Lijkschouwing</text:span>
        </text:p>
          <text:list text:style-name="id1-3-2-4-21">
            <text:list-item text:style-override="id1-3-2-4-21-1">
              <text:number>7.1</text:number>
              <text:p text:style-name="al"> Voor het schouwen van een lijk door een gemeentelijke lijkschouwer wordt geheven:</text:p>
              <text:list text:style-name="id1-3-2-4-21-1-3">
                <text:list-item text:style-override="id1-3-2-4-21-1-3-1">
                  <text:number>7.1.1</text:number>
                  <text:p text:style-name="al"> tijdens kantooruren van 8.00-17.00 uur: € 524,04</text:p>
                </text:list-item>
                <text:list-item text:style-override="id1-3-2-4-21-1-3-2">
                  <text:number>7.1.2</text:number>
                  <text:p text:style-name="al"> buiten kantooruren, weekenden en feestdagen: € 635,98</text:p>
                </text:list-item>
              </text:list>
            </text:list-item>
          </text:list>
          <text:p text:style-name="al"/>
          <text:p text:style-name="al"/>
          <text:p text:style-name="al">
          <text:span text:style-name="nadrukvet">Hoofdstuk 8 Inschrijven en overboeken van particulier graf, particuliere urnennis, particuliere gedenkplaats of particuliere verstrooiingsplaats (n.v.t.)</text:span>
        </text:p>
          <text:p text:style-name="al"/>
          <text:p text:style-name="al"/>
          <text:p text:style-name="al">
          <text:span text:style-name="nadrukvet">Hoofdstuk 9 Opgraven of verwijderen op verzoek van de rechthebbende</text:span>
        </text:p>
          <text:list text:style-name="id1-3-2-4-28">
            <text:list-item text:style-override="id1-3-2-4-28-1">
              <text:number>9.1</text:number>
              <text:p text:style-name="al"> Voor het opgraven van een lijk wordt geheven: € 921,00</text:p>
            </text:list-item>
            <text:list-item text:style-override="id1-3-2-4-28-2">
              <text:number>9.2</text:number>
              <text:p text:style-name="al">Voor het opgraven of verwijderen van een asbus uit een (zand)graf, uit een urnengraf of uit een urnennis wordt geheven: € 350,00</text:p>
            </text:list-item>
          </text:list>
          <text:p text:style-name="al"/>
          <text:p text:style-name="al"/>
          <text:p text:style-name="al">
          <text:span text:style-name="nadrukvet">Hoofdstuk 10 Overige diensten (n.v.t.)</text:span>
        </text:p>
          <text:p text:style-name="al"/>
          <text:p text:style-name="al">Behorend bij raadsbesluit van 12 december 2019, </text:p>
          <text:p text:style-name="al">tot vaststelling van de “Verordening Lijkbezorgingsrechten 2020”, </text:p>
          <text:p text:style-name="al"/>
          <text:p text:style-name="al">mij bekend,</text:p>
          <text:p text:style-name="al"/>
          <text:p text:style-name="al">de griffier,</text:p>
          <text:p text:style-name="al"/>
          <text:p text:style-name="al">P.J. Pe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1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20e /2019</meta:user-defined>
    <meta:user-defined meta:name="DCTERMS.alternative">Verordening Lijkbezorgingsrechten 2020</meta:user-defined>
    <dc:language>nl</dc:language>
    <meta:user-defined meta:name="OVERHEID.Gemeente/DC.spatial">Lingewaard</meta:user-defined>
    <meta:user-defined meta:name="DC.title">Verordening van de gemeenteraad van de gemeente Lingewaard houdende regels omtrent de heffing en invordering van lijkbezorgingsrechten (Verordening Lijkbezorgingsrechten 2020)</meta:user-defined>
    <meta:user-defined meta:name="DCTERMS.W3CDTF/DCTERMS.available">2019-12-24</meta:user-defined>
    <meta:user-defined meta:name="DCTERMS.W3CDTF/OVERHEIDop.jaargang">2019</meta:user-defined>
    <meta:user-defined meta:name="OVERHEIDop.publicationIssue">316157</meta:user-defined>
    <meta:user-defined meta:name="OVERHEIDop.betreftRegeling">CVDR634214_1</meta:user-defined>
    <meta:user-defined meta:name="xs:date/OVERHEIDop.startdatum">2020-01-01</meta:user-defined>
    <meta:user-defined meta:name="OVERHEIDop.GmbID/DC.identifier">gmb-2019-316157</meta:user-defined>
    <meta:user-defined meta:name="OVERHEIDop.versieInformatie"/>
  </office:meta>
</office:document-meta>
</file>