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INVORDERING VAN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begraafplaats: de algemene begraafplaats in de gemeente Halderberge;</text:p>
            <text:p text:style-name="al">b. particulier graf: een graf, grafkelder daaronder begrepen,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c. algemeen graf: een graf bij de gemeente in beheer waarin aan een ieder gelegenheid wordt geboden tot het doen begraven van lijken;</text:p>
            <text:p text:style-name="al">d. particulier urnengraf: een graf, grafkelder daaronder begrepen, waarvoor voor bepaalde of onbepaalde tijd het uitsluitend recht is verleend tot het doen bijzetten en bijgezet houden van asbussen met of zonder urnen;</text:p>
            <text:p text:style-name="al">e. algemeen urnengraf: een graf bij de gemeente in beheer waarin aan een ieder gelegenheid wordt geboden tot het do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p text:style-name="al"> </text:p>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 het begraven van onvoldragen doodgeboren vruchten, waarvan geen aangifte aan de ambtenaar van de burgerlijke stand hoeft te worden gedaa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1. Met betrekking tot de rechten die per jaar worden geheven is het belastingjaar gelijk aan het kalenderjaar.</text:p>
            <text:p text:style-name="al"/>
            <text:p text:style-name="al">2. Met betrekking tot de rechten genoemd in hoofdstuk 1 van de bij deze verordening behorende tarieventabel is het belastingtijdvak gelijk aan de periode waarvoor het recht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rechten, bedoeld in hoofdstuk 1 en 5.2 van de tarieventabel, worden geheven bij wege van aanslag.</text:p>
            <text:p text:style-name="al"/>
            <text:p text:style-name="al">2. Andere rechten als die bedoeld in hoofdstuk 1 en 5.2 van de bij deze verordening behoren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
            <text:p text:style-name="al">1. De rechten als bedoeld in hoofdstuk 5.2 van de bij deze verordening behorende tarieventabel zijn verschuldigd bij de aanvang van het belastingtijdvak of, zo dit later is, bij de aanvang van de belastingplicht.</text:p>
            <text:p text:style-name="al"/>
            <text:p text:style-name="al">2. Indien de belastingplicht in de loop van het belastingtijdvak aanvangt zijn de rechten bedoeld in 5.2 van de bij deze verordening behorende tarieventabel verschuldigd voor zoveel twaalfde gedeelten van de voor dat jaar verschuldigde rechten als er in dat jaar, na de aanvang van de belastingplicht, nog volle kalendermaanden overblijven.</text:p>
            <text:p text:style-name="al"/>
            <text:p text:style-name="al">3. Indien de belastingplicht in de loop van het belastingtijdvak eindigt, bestaat aanspraak op ontheffing voor de rechten bedoeld in 5.2 van de bij deze verordening behoren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
            <text:p text:style-name="al">Andere rechten dan die bedoeld in hoofdstuk 5.4 van de bij deze verordening behoren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rechten worden betaald binnen 14 dagen na de dagtekening van het aanslagbiljet of de schriftelijke kennisgeving.</text:p>
            <text:p text:style-name="al"/>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 en inwerkingtreding</text:p>
            <text:p text:style-name="al"/>
            <text:p text:style-name="al">1. De ‘Verordening lijkbezorgingsrechten Halderberge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0.</text:p>
            <text:p text:style-name="al"> </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Verordening lijkbezorgingsrechten Halderberge 2020’.</text:p>
            <text:p text:style-name="al"/>
            <text:p text:style-name="al">Aldus vastgesteld in de openbare raadsvergadering van 19 december 2019,</text:p>
            <text:p text:style-name="al">De griffier, De voorzitter,</text:p>
            <text:p text:style-name="al"/>
            <text:p text:style-name="al">drs. A. Koenen drs. J. Vonk – Vedder</text:p>
            <text:p text:style-name="al"> </text:p>
            <text:p text:style-name="al"/>
          </text:section>
          <text:section text:name="artikel_id1-3-2-2-15" text:style-name="artikel">
            <text:p text:style-name="artikel_kop_titel"><text:span text:style-name="artikel_kop_label"/> <text:span text:style-name="artikel_kop_nr"/> Tarieventabel behorende bij de Verordening lijkbezorgingsrechten Halderberge 2020</text:p>
            <text:p text:style-name="al"/>
          </text:section>
          <text:section text:name="artikel_id1-3-2-2-16" text:style-name="artikel">
            <text:p text:style-name="artikel_kop_titel"><text:span text:style-name="artikel_kop_label">Hoofdstuk</text:span> <text:span text:style-name="artikel_kop_nr">1</text:span> Verlenen van rechten Tarief</text:p>
            <text:p text:style-name="al"/>
            <text:p text:style-name="al">1.1 Voor het verlenen van het uitsluitend recht op een graf (particulier graf), urnengraf (particulier urnengraf) of urnennis voor een persoon van 12 jaar of ouder wordt geheven: </text:p>
            <text:p text:style-name="al">1.1.1 voor een periode van 10 jaar € 650,00 </text:p>
            <text:p text:style-name="al">1.1.2 voor een periode van 15 jaar € 975,00 </text:p>
            <text:p text:style-name="al">1.1.3 voor een periode van 20 jaar € 1.300,00 </text:p>
            <text:p text:style-name="al"/>
            <text:p text:style-name="al">1.2 Voor het verlenen van het uitsluitend recht op een graf (particulier graf) , urnengraf (particulier urnengraf) of urnennis voor een kind onder 12 jaar wordt geheven: </text:p>
            <text:p text:style-name="al">1.2.1 een recht gelijk aan de helft van het bedrag dat voor dezelfde periode wordt geheven voor het verlenen van het uitsluitend recht voor een persoon van 12 jaar of ouder. </text:p>
            <text:p text:style-name="al"/>
            <text:p text:style-name="al">1.3 Voor het verlengen van het uitsluitend recht als bedoeld in voorgaande artikelen wordt geheven: </text:p>
            <text:p text:style-name="al">1.3.1 voor een periode van 5 jaar: een recht gelijk aan de helft van het bedrag dat wordt geheven voor het verlenen van het uitsluitend recht voor een periode van 10 jaar. </text:p>
            <text:p text:style-name="al">1.3.2 voor een periode van 10 jaar: een recht gelijk aan het bedrag dat wordt geheven voor het verlenen van het uitsluitend recht voor 10 jaar. </text:p>
            <text:p text:style-name="al">1.3.3 voor een periode van 15 jaar: een recht gelijk aan het bedrag dat wordt geheven voor het verlenen van het uitsluitend recht voor 15 jaar. </text:p>
            <text:p text:style-name="al"/>
            <text:p text:style-name="al">1.4 Indien sprake is van begraven van een lijk naast een ander particulier graf waarbij gekozen wordt voor een gecombineerde grafbedekking, wordt een grafrecht in rekening gebracht voor een periode die gelijk is aan de resterende periode van de oorspronkelijke reservering van het andere graf. Hierbij wordt een deel van een jaar beschouwd als een volledig jaar. Indien van de oorspronkelijke reservering nog minder dan 10 jaar resteert, wordt een extra grafrecht in rekening gebracht van minimaal 10 jaar. </text:p>
            <text:p text:style-name="al"/>
          </text:section>
          <text:section text:name="artikel_id1-3-2-2-17" text:style-name="artikel">
            <text:p text:style-name="artikel_kop_titel"><text:span text:style-name="artikel_kop_label">Hoofdstuk</text:span> <text:span text:style-name="artikel_kop_nr">2</text:span> Begraven </text:p>
            <text:p text:style-name="al"/>
            <text:p text:style-name="al">2.1 Voor het begraven van een lijk wordt geheven </text:p>
            <text:p text:style-name="al">2.1.1 van een persoon van 12 jaar of ouder € 600,00 </text:p>
            <text:p text:style-name="al">2.2.2 van een kind beneden 12 jaar € 185,00 </text:p>
            <text:p text:style-name="al">2.2 De tarieven onder 2.1 en 2.2. worden met 50% verhoogd indien het begraven plaatsvindt in het weekend. </text:p>
            <text:p text:style-name="al"/>
          </text:section>
          <text:section text:name="artikel_id1-3-2-2-18" text:style-name="artikel">
            <text:p text:style-name="artikel_kop_titel"><text:span text:style-name="artikel_kop_label">Hoofdstuk</text:span> <text:span text:style-name="artikel_kop_nr">3</text:span> Bijzetten van asbussen en urnen </text:p>
            <text:p text:style-name="al"/>
            <text:p text:style-name="al">3.1 Voor het bijzetten van een asbus of urn wordt geheven: </text:p>
            <text:p text:style-name="al">3.1.1 in een urnennis of urnengraf € 65,00 </text:p>
            <text:p text:style-name="al">3.1.2 in een particulier of algemeen graf € 225,00 </text:p>
            <text:p text:style-name="al">3.2 De tarieven onder 3.1.1 en 3.1.2 worden met 50% verhoogd indien het bijzetten plaatsvindt in het weekend. </text:p>
            <text:p text:style-name="al"/>
          </text:section>
          <text:section text:name="artikel_id1-3-2-2-19" text:style-name="artikel">
            <text:p text:style-name="artikel_kop_titel"><text:span text:style-name="artikel_kop_label">Hoofdstuk</text:span> <text:span text:style-name="artikel_kop_nr">4</text:span> Grafbedekking </text:p>
            <text:p text:style-name="al"/>
            <text:p text:style-name="al">4.1 Voor het afgeven van een vergunning ter zake van het plaatsen of vernieuwen van de voorwerpen zoals genoemd in de Verordening op het beheer en het gebruik van de algemene begraafplaats Oudenbosch wordt geheven: </text:p>
            <text:p text:style-name="al">4.1.1 voor de aanleg van een grafkelder € 370,00 </text:p>
            <text:p text:style-name="al">4.1.2 voor het plaatsen van gedenktekenen en kruisen, per gedenkteken of kruis € 135,00 </text:p>
            <text:p text:style-name="al"/>
          </text:section>
          <text:section text:name="artikel_id1-3-2-2-20" text:style-name="artikel">
            <text:p text:style-name="artikel_kop_titel"><text:span text:style-name="artikel_kop_label">Hoofdstuk</text:span> <text:span text:style-name="artikel_kop_nr">5</text:span> Inschrijven en overboeken van eigen graven en urnennissen </text:p>
            <text:p text:style-name="al"/>
            <text:p text:style-name="al">5.1 Voor het inschrijven en overboeken van particuliere graven, particuliere urnengraven en urnennissen in een daartoe bestemd register wordt geheven: € 15,00 </text:p>
            <text:p text:style-name="al">5.2 Voor reservering van een bijzonder graf voor elk jaar: € 93,00 </text:p>
            <text:p text:style-name="al"/>
          </text:section>
          <text:section text:name="artikel_id1-3-2-2-21" text:style-name="artikel">
            <text:p text:style-name="artikel_kop_titel"><text:span text:style-name="artikel_kop_label">Hoofdstuk</text:span> <text:span text:style-name="artikel_kop_nr">6</text:span> Opgraven </text:p>
            <text:p text:style-name="al"/>
            <text:p text:style-name="al">6.1 Voor het opgraven van een lijk of de overblijfselen van een lijk, anders dan op rechterlijk gezag, wordt geheven € 740,00 </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raadsvergadering van 19 december 2019,</text:span></text:p>
            <text:p><text:span text:style-name="functie"/></text:p>
            <text:p><text:span text:style-name="functie"/></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bstract">Verordening op de heffing en invordering van lijkbezorgingsrechten 2020</meta:user-defined>
    <meta:user-defined meta:name="DCTERMS.alternative">Verordening lijkbezorgingsrechten Halderberge 2020</meta:user-defined>
    <dc:language>nl</dc:language>
    <meta:user-defined meta:name="OVERHEID.Gemeente/DC.spatial">Halderberge</meta:user-defined>
    <meta:user-defined meta:name="DC.title">VERORDENING OP DE HEFFING EN INVORDERING VAN LIJKBEZORGINGSRECHTEN 2020</meta:user-defined>
    <meta:user-defined meta:name="DCTERMS.W3CDTF/DCTERMS.available">2019-12-27</meta:user-defined>
    <meta:user-defined meta:name="DCTERMS.W3CDTF/OVERHEIDop.jaargang">2019</meta:user-defined>
    <meta:user-defined meta:name="OVERHEIDop.publicationIssue">316156</meta:user-defined>
    <meta:user-defined meta:name="OVERHEIDop.betreftRegeling">CVDR634213_1</meta:user-defined>
    <meta:user-defined meta:name="xs:date/OVERHEIDop.startdatum">2019-12-28</meta:user-defined>
    <meta:user-defined meta:name="OVERHEIDop.GmbID/DC.identifier">gmb-2019-316156</meta:user-defined>
    <meta:user-defined meta:name="OVERHEIDop.versieInformatie"/>
  </office:meta>
</office:document-meta>
</file>