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MARKTGELDEN 2020</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5 november 2019;</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VERORDENING OP DE HEFFING EN INVORDERING VAN MARKTGELD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Aard van de heffing</text:p>
            <text:p text:style-name="al"/>
            <text:p text:style-name="al">Onder de naam ‘marktgeld’ wordt een recht geheven voor het innemen van standplaatsen, als bedoeld in artikel 1 van de ‘Marktverordening gemeente Halderberge 2010”, op het voor het houden van de wekelijkse warenmarkt bestemde terrein.</text:p>
            <text:p text:style-name="al"/>
          </text:section>
          <text:section text:name="artikel_id1-3-2-2-3" text:style-name="artikel">
            <text:p text:style-name="artikel_kop_titel"><text:span text:style-name="artikel_kop_label">Artikel</text:span> <text:span text:style-name="artikel_kop_nr">2</text:span> Belastingplicht</text:p>
            <text:p text:style-name="al"/>
            <text:p text:style-name="al">Het marktgeld is verschuldigd door degene, aan wie de standplaats is toegewezen.</text:p>
            <text:p text:style-name="al"/>
          </text:section>
          <text:section text:name="artikel_id1-3-2-2-4" text:style-name="artikel">
            <text:p text:style-name="artikel_kop_titel"><text:span text:style-name="artikel_kop_label">Artikel</text:span> <text:span text:style-name="artikel_kop_nr">3</text:span> Maatstaf van heffing en tarief</text:p>
            <text:p text:style-name="al"/>
            <text:p text:style-name="al">1. Het marktgeld bedraagt per marktdag of gedeelte daarvan € 2,30 per m¹ met een minimum van 4 m¹. </text:p>
            <text:p text:style-name="al"/>
            <text:p text:style-name="al">2. De bijdrage in de promotiekosten bedraagt per marktdag of gedeelte daarvan € 0,10 per m¹ .</text:p>
            <text:p text:style-name="al"/>
            <text:p text:style-name="al">3. Het marktgeld wordt, indien er stroom van de gemeente wordt afgenomen, per kwartaal of gedeelte daarvan verhoogd. Hiervoor is een verdeling gemaakt in categorieën. </text:p>
            <text:p text:style-name="al"> Categorie 0: Kooplieden die geen enkel apparaat op stroom gebruiken.</text:p>
            <text:p text:style-name="al"> Categorie 1: Kooplieden die alleen een kassa of weegschaal in gebruik hebben.</text:p>
            <text:p text:style-name="al"> Categorie 2: Kooplieden die daarnaast nog verlichting en/of kleine apparaten zoals een  magnetron of soortgelijke apparatuur in gebruik hebben.</text:p>
            <text:p text:style-name="al"> Categorie 3: Kooplieden die apparatuur van cat. 1 en 2 en daarbij nog koeling / diepvriezers of  andere apparaten met een meer dan gemiddeld stroomverbruik in gebruik hebben.</text:p>
            <text:p text:style-name="al"/>
            <text:p text:style-name="al">De in rekening te brengen bedragen daarbij zijn:</text:p>
            <text:p text:style-name="al"> Categorie 0: € 0 per kwartaal.</text:p>
            <text:p text:style-name="al"> Categorie 1: € 26 per kwartaal.</text:p>
            <text:p text:style-name="al"> Categorie 2: € 51 per kwartaal.</text:p>
            <text:p text:style-name="al"> Categorie 3: € 77per kwartaal.</text:p>
            <text:p text:style-name="al"> </text:p>
            <text:p text:style-name="al"/>
          </text:section>
          <text:section text:name="artikel_id1-3-2-2-5" text:style-name="artikel">
            <text:p text:style-name="artikel_kop_titel"><text:span text:style-name="artikel_kop_label">Artikel</text:span> <text:span text:style-name="artikel_kop_nr">4</text:span> Belastingtijdvak</text:p>
            <text:p text:style-name="al"/>
            <text:p text:style-name="al">Het belastingtijdvak is een kwartaal.</text:p>
            <text:p text:style-name="al"/>
          </text:section>
          <text:section text:name="artikel_id1-3-2-2-6" text:style-name="artikel">
            <text:p text:style-name="artikel_kop_titel"><text:span text:style-name="artikel_kop_label">Artikel</text:span> <text:span text:style-name="artikel_kop_nr">5</text:span> Wijze van heffing</text:p>
            <text:p text:style-name="al"/>
            <text:p text:style-name="al">Het marktgeld, bedoeld in artikel 3, wordt geheven door middel van een gedagtekende nota of schriftelijke kennisgeving waarop het verschuldigde bedrag wordt vermeld.</text:p>
            <text:p text:style-name="al"/>
          </text:section>
          <text:section text:name="artikel_id1-3-2-2-7" text:style-name="artikel">
            <text:p text:style-name="artikel_kop_titel"><text:span text:style-name="artikel_kop_label">Artikel</text:span> <text:span text:style-name="artikel_kop_nr">6</text:span> Termijn van betaling</text:p>
            <text:p text:style-name="al"/>
            <text:p text:style-name="al">1. In afwijking van artikel 9, eerste lid, van de Invorderingswet 1990 moet het marktgeld worden betaald binnen 14 dagen na de dagtekening van de nota of de schriftelijke kennisgeving.</text:p>
            <text:p text:style-name="al"/>
            <text:p text:style-name="al">2. De Algemene termijnenwet is niet van toepassing op de in het eerste lid gestelde termijn.</text:p>
            <text:p text:style-name="al"/>
          </text:section>
          <text:section text:name="artikel_id1-3-2-2-8" text:style-name="artikel">
            <text:p text:style-name="artikel_kop_titel"><text:span text:style-name="artikel_kop_label">Artikel</text:span> <text:span text:style-name="artikel_kop_nr">7</text:span> Kwijtschelding</text:p>
            <text:p text:style-name="al"/>
            <text:p text:style-name="al">Bij de invordering van het marktgeld wordt geen kwijtschelding verleend.</text:p>
            <text:p text:style-name="al"/>
          </text:section>
          <text:section text:name="artikel_id1-3-2-2-9" text:style-name="artikel">
            <text:p text:style-name="artikel_kop_titel"><text:span text:style-name="artikel_kop_label">Artikel</text:span> <text:span text:style-name="artikel_kop_nr">8</text:span> Overgangsrecht en inwerkingtreding</text:p>
            <text:p text:style-name="al"/>
            <text:p text:style-name="al">1. De ‘Verordening marktgelden Halderberge 2019’, vastgesteld bij raadsbesluit van 13 december 2018, wordt ingetrokken met ingang van de in het derde lid genoemde datum van ingang van de heffing, met dien verstande, dat zij van toepassing blijft op de belastbare feiten die zich voor die datum hebben voorgedaan. </text:p>
            <text:p text:style-name="al"/>
            <text:p text:style-name="al">2. Deze verordening treedt inwerking met ingang van de eerste dag na die van de bekendmaking. </text:p>
            <text:p text:style-name="al"/>
            <text:p text:style-name="al">3. De datum van ingang van de heffing is 1 januari 2020. </text:p>
            <text:p text:style-name="al"/>
          </text:section>
          <text:section text:name="artikel_id1-3-2-2-10" text:style-name="artikel">
            <text:p text:style-name="artikel_kop_titel"><text:span text:style-name="artikel_kop_label">Artikel</text:span> <text:span text:style-name="artikel_kop_nr">9</text:span> Citeertitel</text:p>
            <text:p text:style-name="al"/>
            <text:p text:style-name="al">Deze verordening wordt aangehaald als: ‘Verordening marktgelden Halderberge 2020’.</text:p>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drs. A. Koenen drs. J. Vonk – Ved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615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5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5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lderberge</meta:user-defined>
    <meta:user-defined meta:name="OVERHEID.Informatietype/DC.type">officiële publicatie</meta:user-defined>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bstract">Verordening op de heffing en invordering van marktgelden 2020</meta:user-defined>
    <meta:user-defined meta:name="DCTERMS.alternative">Verordening marktgelden Halderberge 2020</meta:user-defined>
    <dc:language>nl</dc:language>
    <meta:user-defined meta:name="OVERHEID.Gemeente/DC.spatial">Halderberge</meta:user-defined>
    <meta:user-defined meta:name="DC.title">VERORDENING OP DE HEFFING EN INVORDERING VAN MARKTGELDEN 2020</meta:user-defined>
    <meta:user-defined meta:name="DCTERMS.W3CDTF/DCTERMS.available">2019-12-27</meta:user-defined>
    <meta:user-defined meta:name="DCTERMS.W3CDTF/OVERHEIDop.jaargang">2019</meta:user-defined>
    <meta:user-defined meta:name="OVERHEIDop.publicationIssue">316153</meta:user-defined>
    <meta:user-defined meta:name="OVERHEIDop.betreftRegeling">CVDR634212_1</meta:user-defined>
    <meta:user-defined meta:name="xs:date/OVERHEIDop.startdatum">2019-12-28</meta:user-defined>
    <meta:user-defined meta:name="OVERHEIDop.GmbID/DC.identifier">gmb-2019-316153</meta:user-defined>
    <meta:user-defined meta:name="OVERHEIDop.versieInformatie"/>
  </office:meta>
</office:document-meta>
</file>