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20 tot en met 220h van de Gemeentewet;</text:p>
            <text:p text:style-name="al"/>
            <text:p text:style-name="al">BESLUIT</text:p>
            <text:p text:style-name="al"/>
            <text:p text:style-name="al">vast te stellen de:</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a.  de gebruikersbelasting          0,2033%;</text:p>
            <text:p text:style-name="al">b.  de eigenarenbelasting </text:p>
            <text:p text:style-name="al">- voor onroerende zaken die in hoofdzaak tot woning dienen    0,1044%;</text:p>
            <text:p text:style-name="al">- voor onroerende zaken die niet in hoofdzaak tot woning dienen  0,2275%</text:p>
            <text:p text:style-name="al"/>
            <text:p text:style-name="al">2. Belastingbedragen tot € 5,00 worden niet geheven. Voor de toepassing van de vorige volzin wordt het totaal van op een aanslagbiljet verenigde aansla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In afwijking van het bepaalde in het eerste en tweede lid geldt, ingeval machtiging is verleend tot automatische incasso en het totaalbedrag van de op één aanslagbiljet verenigde aanslagen </text:p>
            <text:p text:style-name="al">€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 en inwerkingtreding</text:p>
            <text:p text:style-name="al"/>
            <text:p text:style-name="al">1. De 'Verordening onroerendezaakbelastingen Halderberge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0. </text:p>
            <text:p text:style-name="al"> </text:p>
            <text:p text:style-name="al"/>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Halderberge 2020’.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J. Vonk – Vedd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bstract">Verordening op de heffing en invordering van onroerendezaakbelastingen 2020</meta:user-defined>
    <meta:user-defined meta:name="DCTERMS.alternative">Verordening onroerendezaakbelastingen Halderberge 2020</meta:user-defined>
    <dc:language>nl</dc:language>
    <meta:user-defined meta:name="OVERHEID.Gemeente/DC.spatial">Halderberge</meta:user-defined>
    <meta:user-defined meta:name="DC.title">VERORDENING OP DE HEFFING EN INVORDERING VAN ONROERENDEZAAKBELASTINGEN 2020</meta:user-defined>
    <meta:user-defined meta:name="DCTERMS.W3CDTF/DCTERMS.available">2019-12-27</meta:user-defined>
    <meta:user-defined meta:name="DCTERMS.W3CDTF/OVERHEIDop.jaargang">2019</meta:user-defined>
    <meta:user-defined meta:name="OVERHEIDop.publicationIssue">316151</meta:user-defined>
    <meta:user-defined meta:name="OVERHEIDop.betreftRegeling">CVDR634211_1</meta:user-defined>
    <meta:user-defined meta:name="xs:date/OVERHEIDop.startdatum">2019-12-28</meta:user-defined>
    <meta:user-defined meta:name="OVERHEIDop.GmbID/DC.identifier">gmb-2019-316151</meta:user-defined>
    <meta:user-defined meta:name="OVERHEIDop.versieInformatie"/>
  </office:meta>
</office:document-meta>
</file>