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dichtbouwen van de patio, Mantelmeeuwhof 18 te Utrecht,  HZ_WABO-19-35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ntelmeeuwhof 18 te Utrecht</text:p>
            <text:p text:style-name="common-al">HZ_WABO-19-35323</text:p>
            <text:p text:style-name="common-al">Toelichting: het dichtbouwen van de patio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14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1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1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91.06 454626.44</meta:user-defined>
    <meta:user-defined meta:name="DC.title">Verlenging beslistermijn omgevingsvergunning, het dichtbouwen van de patio, Mantelmeeuwhof 18 te Utrecht,  HZ_WABO-19-35323</meta:user-defined>
    <meta:user-defined meta:name="OVERHEID.PostcodeHuisnummer/OVERHEIDop.postcodeHuisnummer">3582DN 16</meta:user-defined>
    <meta:user-defined meta:name="OVERHEIDop.straatnaam">Mantelmeeuwhof</meta:user-defined>
    <meta:user-defined meta:name="OVERHEIDop.woonplaats">Utrech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149</meta:user-defined>
    <meta:user-defined meta:name="OVERHEIDop.GmbID/DC.identifier">gmb-2019-316149</meta:user-defined>
    <meta:user-defined meta:name="OVERHEIDop.versieInformatie"/>
  </office:meta>
</office:document-meta>
</file>