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2 november 2019;</text:p>
            <text:p text:style-name="al"/>
            <text:p text:style-name="al">gelet op de artikelen 10.23 tot en met 10.29 van de Wet milieubeheer;</text:p>
            <text:p text:style-name="al"/>
            <text:p text:style-name="al">gelet op het Afvalbeleid gemeente Halderberge 2019-2022, zoals vastgesteld door de raad in zijn vergadering van 24 oktober 2019;</text:p>
            <text:p text:style-name="al"/>
            <text:p text:style-name="al"/>
            <text:p text:style-name="al">B E S L U I T :</text:p>
            <text:p text:style-name="al"/>
            <text:p text:style-name="al"/>
            <text:p text:style-name="al">1. de Afvalstoffenverordening van de gemeente Halderberge 2007 in te trekken;</text:p>
            <text:p text:style-name="al">2. de Afvalstoffenverordening Halderberge vast te stellen</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p text:style-name="al">perceel: perceel waar geregeld huishoudelijke afvalstoffen kunnen ontstaan.</text:p>
              <text:p text:style-name="al"/>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text:p>
              <text:p text:style-name="al">2. Aan de aanwijzing kunnen voorschriften worden verbonden en beperkingen worden gesteld.</text:p>
              <text:p text:style-name="al">3. Burgemeester en wethouders kunnen nadere regels stellen over de voorbereiding van de aanwijzing en over het inzamelen van huishoudelijke afvalstoffen.</text:p>
              <text:p text:style-name="al">4. Paragraaf 4.1.3.3 van de Algemene wet bestuursrecht (positieve fictieve beschikking bij niet tijdig beslissing) is niet van toepassing.</text:p>
              <text:p text:style-name="al"/>
            </text:section>
            <text:section text:name="artikel_id1-3-2-2-2-4"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en vierde lid, van overeenkomstige toepassing. </text:p>
              <text:p text:style-name="al"/>
            </text:section>
            <text:section text:name="artikel_id1-3-2-2-2-5"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2-6"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2-7"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a. groente-, fruit- en tuinafval;</text:p>
              <text:p text:style-name="al">b. papier en karton;</text:p>
              <text:p text:style-name="al">c. kunststof verpakkingsmateriaal, dranken- en zuivelpakken;</text:p>
              <text:p text:style-name="al">d. glas;</text:p>
              <text:p text:style-name="al">e. blik;</text:p>
              <text:p text:style-name="al">f. textiel;</text:p>
              <text:p text:style-name="al">g. elektrische of elektronische apparatuur;</text:p>
              <text:p text:style-name="al">h. klein chemisch afval;</text:p>
              <text:p text:style-name="al">i. grof huishoudelijk afval, niet zijnde bouw- en sloopafval, puin, grond, asbest en asbesthoudend afval;</text:p>
              <text:p text:style-name="al">j. grof tuinafval;</text:p>
              <text:p text:style-name="al">k. huishoudelijk restafval;</text:p>
              <text:p text:style-name="al">l. kringloopgoederen / herbruikbare huisraad.</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2-8"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2-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section>
            <text:section text:name="artikel_id1-3-2-2-2-10"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p text:style-name="al">c. een inzamelvoorziening op wijkniveau;</text:p>
              <text:p text:style-name="al">d. een brengdepot op lokaal of regionaal niveau.</text:p>
              <text:p text:style-name="al">2. Het is verboden om een inzamelmiddel na afloop van de tijden, bedoeld in artikel 9, buiten een perceel te laten staan.</text:p>
              <text:p text:style-name="al">3. Burgemeester en wethouders kunnen nadere regels stellen voor categorieën van percelen. Deze regels kunnen een vrijstelling van het verbod inhouden.</text:p>
              <text:p text:style-name="al">4. Degene die onzelfstandige woonruimte verhuurt, is verplicht er voor te zorgen dat uit die woonruimte afkomstige huishoudelijke afvalstoffen volgens de voorschriften van deze verordening ter inzameling worden aangeboden en is verplicht om daartoe alle maatregelen te nemen die redelijkerwijs van hem kunnen worden gevergd.</text:p>
              <text:p text:style-name="al">5. Degene die woonruimte verhuurt, is verplicht er voor te zorgen dat uit die woonruimte afkomstige huishoudelijke afvalstoffen die niet volgens de voorschriften van deze verordening ter inzameling is aangeboden op eerste aanzegging van een toezichthouder of een opsporingsambtenaar worden verwijderd.</text:p>
              <text:p text:style-name="al"/>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geldende “Verordening afvalstoffenheffing Halderberge” verschuldigde heffing is voldaan.</text:p>
              <text:p text:style-name="al"/>
            </text:section>
            <text:section text:name="artikel_id1-3-2-2-3-4"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5"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4-4"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section>
            <text:section text:name="artikel_id1-3-2-2-4-5"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text:p>
              <text:p text:style-name="al"/>
            </text:section>
            <text:section text:name="artikel_id1-3-2-2-4-6"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trekking oude verordening</text:p>
              <text:p text:style-name="al">De “Afvalstoffenverordening van de gemeente Halderberge 2007” wordt ingetrokken.</text:p>
              <text:p text:style-name="al"/>
            </text:section>
            <text:section text:name="artikel_id1-3-2-2-6-4" text:style-name="artikel">
              <text:p text:style-name="artikel_kop_titel"><text:span text:style-name="artikel_kop_label">Artikel</text:span> <text:span text:style-name="artikel_kop_nr">23.</text:span> Overgangsrecht</text:p>
              <text:p text:style-name="al">Vergunningen, ontheffingen, vrijstellingen en aanwijzingen verleend bij of krachtens de in artikel 22 bedoelde afvalstoffenverordening blijven van kracht, totdat de tijd waarvoor zij zijn verleend is verstreken of totdat zij worden ingetrokken.</text:p>
              <text:p text:style-name="al"/>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Afvalstoffenverordening Halderberge ”.</text:p>
              <text:p text:style-name="al"/>
            </text:section>
            <text:section text:name="artikel_id1-3-2-2-6-6" text:style-name="artikel">
              <text:p text:style-name="artikel_kop_titel"><text:span text:style-name="artikel_kop_label">Artikel</text:span> <text:span text:style-name="artikel_kop_nr">25.</text:span> Inwerkingtreding</text:p>
              <text:p text:style-name="al">Deze verordening treedt in werking met ingang van 1 januari 202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text:span></text:p>
            <text:p><text:span text:style-name="functie">van de gemeente Halderberge op 19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drs. A. Koenen H. van Rijnbach- de Groo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TERMS.abstract">Afvalstoffenverordening Halderberge</meta:user-defined>
    <meta:user-defined meta:name="DCTERMS.alternative">Afvalstoffenverordening Halderberge</meta:user-defined>
    <dc:language>nl</dc:language>
    <meta:user-defined meta:name="OVERHEID.Gemeente/DC.spatial">Halderberge</meta:user-defined>
    <meta:user-defined meta:name="DC.title">Afvalstoffenverordening Halderberge</meta:user-defined>
    <meta:user-defined meta:name="DCTERMS.W3CDTF/DCTERMS.available">2019-12-27</meta:user-defined>
    <meta:user-defined meta:name="DCTERMS.W3CDTF/OVERHEIDop.jaargang">2019</meta:user-defined>
    <meta:user-defined meta:name="OVERHEIDop.publicationIssue">316139</meta:user-defined>
    <meta:user-defined meta:name="OVERHEIDop.betreftRegeling">CVDR634205_1</meta:user-defined>
    <meta:user-defined meta:name="xs:date/OVERHEIDop.startdatum">2020-01-01</meta:user-defined>
    <meta:user-defined meta:name="OVERHEIDop.GmbID/DC.identifier">gmb-2019-316139</meta:user-defined>
    <meta:user-defined meta:name="OVERHEIDop.versieInformatie"/>
  </office:meta>
</office:document-meta>
</file>