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bundel middenspanningskabels, traject Marsweg - Wijheseweg - Jan van Arkelweg (zaaknummer Z2019-00021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ject Marsweg - Wijheseweg - Jan van Arkelweg</text:span> – voor het aanleggen van een bundel middenspanningskabels, verzonden op 2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1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76 497591</meta:user-defined>
    <meta:user-defined meta:name="DC.title">Verleende omgevingsvergunning,  aanleggen bundel middenspanningskabels, traject Marsweg - Wijheseweg - Jan van Arkelweg (zaaknummer Z2019-00021339)</meta:user-defined>
    <meta:user-defined meta:name="OVERHEID.PostcodeHuisnummer/OVERHEIDop.postcodeHuisnummer">8015PX 4</meta:user-defined>
    <meta:user-defined meta:name="OVERHEIDop.straatnaam">Jan van Arkelweg</meta:user-defined>
    <meta:user-defined meta:name="OVERHEIDop.woonplaats">Zwolle</meta:user-defined>
    <meta:user-defined meta:name="DCTERMS.W3CDTF/DCTERMS.available">2019-12-24</meta:user-defined>
    <meta:user-defined meta:name="DCTERMS.W3CDTF/OVERHEIDop.jaargang">2019</meta:user-defined>
    <meta:user-defined meta:name="OVERHEIDop.publicationIssue">316138</meta:user-defined>
    <meta:user-defined meta:name="OVERHEIDop.GmbID/DC.identifier">gmb-2019-316138</meta:user-defined>
    <meta:user-defined meta:name="OVERHEIDop.versieInformatie"/>
  </office:meta>
</office:document-meta>
</file>