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ëring jaarlijkse activiteiten stichtingen en verenigingen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Subsidiëring jaarlijkse activiteiten stichtingen en verenig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a.</text:number>
                <text:p text:style-name="al">beheerstichting: een stichting die hoofdzakelijk is belast met het beheer van bij één of meer verenigingen of stichtingen in gebruik zijnde accommodatie gevestigd in de gemeente Heerenveen;</text:p>
              </text:list-item>
              <text:list-item text:style-override="id1-3-2-2-1-3-2">
                <text:number>b.</text:number>
                <text:p text:style-name="al">vereniging: een vereniging met volledige rechtsbevoegdheid die statutair gevestigd is in de gemeente Heerenveen die zich ten doel stelt het in verenigingsverband beoefenen van een sport of dorps-/wijkgerichte activiteiten;</text:p>
              </text:list-item>
              <text:list-item text:style-override="id1-3-2-2-1-3-3">
                <text:number>c.</text:number>
                <text:p text:style-name="al">stichting: een stichting die als doel heeft het ontplooien van sociaal-culturele activiteiten;</text:p>
              </text:list-item>
              <text:list-item text:style-override="id1-3-2-2-1-3-4">
                <text:number>d.</text:number>
                <text:p text:style-name="al">OZB: Onroerende zaakbelasting;</text:p>
              </text:list-item>
              <text:list-item text:style-override="id1-3-2-2-1-3-5">
                <text:number>e.</text:number>
                <text:p text:style-name="al">WOZ-waarde: Wet Onroerende Zaak-waarde;</text:p>
              </text:list-item>
              <text:list-item text:style-override="id1-3-2-2-1-3-6">
                <text:number>f.</text:number>
                <text:p text:style-name="al">ASV: Algemene Subsidieverordening 2017 Heerenve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volgende activiteiten:</text:p>
            <text:list text:style-name="id1-3-2-2-3-3">
              <text:list-item text:style-override="id1-3-2-2-3-3-1">
                <text:number>1.</text:number>
                <text:p text:style-name="al">De activiteiten die georganiseerd worden dragen bij aan de culturele vorming en/of gezondheid van de inwoners en de leefbaarheid in de kernen en wijken in de gemeente Heerenveen;</text:p>
              </text:list-item>
              <text:list-item text:style-override="id1-3-2-2-3-3-2">
                <text:number>2.</text:number>
                <text:p text:style-name="al">De activiteiten zijn algemeen toegankelijk en niet primair gericht op een religieuze stroming of specifieke levensovertuiging;</text:p>
              </text:list-item>
              <text:list-item text:style-override="id1-3-2-2-3-3-3">
                <text:number>3.</text:number>
                <text:p text:style-name="al">De activiteiten hebben een jaarlijks terugkerend karakter.</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vereniging, of (beheer) stichting die voldoet aan alle volgende voorwaarden:</text:p>
            <text:list text:style-name="id1-3-2-2-4-3">
              <text:list-item text:style-override="id1-3-2-2-4-3-1">
                <text:number>a.</text:number>
                <text:p text:style-name="al">Organiseert activiteiten, die geheel of grotendeels ten goede komen aan inwoners van de gemeente Heerenveen;</text:p>
              </text:list-item>
              <text:list-item text:style-override="id1-3-2-2-4-3-2">
                <text:number>b.</text:number>
                <text:p text:style-name="al">Heeft volledige rechtsbevoegdheid, is ingeschreven bij de Kamer van Koophandel en is statutair gevestigd in de gemeente Heerenveen;</text:p>
              </text:list-item>
              <text:list-item text:style-override="id1-3-2-2-4-3-3">
                <text:number>c.</text:number>
                <text:p text:style-name="al">Heeft geen winstoogmerk en drijft geen onderneming als bedoeld in artikel 2, 1<text:span text:style-name="sup">e</text:span> lid onder e van de Wet op de Vennootschapsbelasting 1969;</text:p>
              </text:list-item>
              <text:list-item text:style-override="id1-3-2-2-4-3-4">
                <text:number>d.</text:number>
                <text:p text:style-name="al">Heeft een onbezoldigd bestuur of directie waarbij de organisatie hoofdzakelijk met vrijwilligers werkt;</text:p>
              </text:list-item>
              <text:list-item text:style-override="id1-3-2-2-4-3-5">
                <text:number>e.</text:number>
                <text:p text:style-name="al">Is minimaal een jaar voorafgaand aan de aanvraag actief;</text:p>
              </text:list-item>
              <text:list-item text:style-override="id1-3-2-2-4-3-6">
                <text:number>f.</text:number>
                <text:p text:style-name="al">In het bezit is van een accommodatie waarvoor zowel de aanslagen OZB-eigenaar als OZB-gebruiker wordt betaald aan de gemeente Heerenveen en deze accommodatie gebruikt voor activiteiten in de gemeente Heerenveen;</text:p>
              </text:list-item>
              <text:list-item text:style-override="id1-3-2-2-4-3-7">
                <text:number>g.</text:number>
                <text:p text:style-name="al">Ontvangt niet via een andere regeling een jaarlijkse subsidie dan wel structurele financiële steun van het college of een andere bestuursorgaan ter compensatie van accommodatiekosten;</text:p>
              </text:list-item>
              <text:list-item text:style-override="id1-3-2-2-4-3-8">
                <text:number>h.</text:number>
                <text:p text:style-name="al">De sportverenigingen die in aanmerking komen zijn aangesloten bij het NOCNSF.</text:p>
              </text:list-item>
            </text:list>
          </text:section>
          <text:section text:name="artikel_id1-3-2-2-5" text:style-name="artikel">
            <text:p text:style-name="artikel_kop_titel"><text:span text:style-name="artikel_kop_label">Artikel</text:span> <text:span text:style-name="artikel_kop_nr">5</text:span> Doel van de subsidie</text:p>
            <text:p text:style-name="al">Het doel van de subsidie is het stimuleren en continueren van deelname aan wijk-, dorps-, sport- en/ of culturele activiteiten en het ondersteunen van de - in artikel 4 genoemde- doelgroep in de accommodatiekosten.</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voor 2020 bedraagt het bedrag dat in de beschikking gemeentelijke belastingen 2020 bij OZBE staat vermeld.</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Hoogte van het subsidieplafond</text:p>
            <text:p text:style-name="al">Het subsidieplafond wordt door burgemeester en wethouders vastgesteld. Voor 2020 bedraagt het subsidieplafond maximaal € 51.763,-.</text:p>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In afwijking van artikel 7, eerste lid van de ASV, wordt een aanvraag om jaarlijkse subsidie ingediend uiterlijk 1 november voorafgaand aan het jaar waarop de subsidie betrekking heeft.</text:p>
              </text:list-item>
              <text:list-item text:style-override="id1-3-2-2-9-3">
                <text:number>2.</text:number>
                <text:p text:style-name="al">In afwijking van artikel 6, tweede lid van de ASV, dienen bij de aanvraag slechts de volgende gegevens te worden overlegd:</text:p>
                <text:list text:style-name="id1-3-2-2-9-3-3">
                  <text:list-item text:style-override="id1-3-2-2-9-3-3-1">
                    <text:number>a)</text:number>
                    <text:p text:style-name="al">een beschrijving van de activiteiten waarvoor subsidie wordt aangevraagd en;</text:p>
                  </text:list-item>
                  <text:list-item text:style-override="id1-3-2-2-9-3-3-2">
                    <text:number>b)</text:number>
                    <text:p text:style-name="al">een kopie van de meest recente beschikking WOZ-waarde.</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p text:style-name="al">Conform artikel 8 van de ASV beslissen burgemeester en wethouders op een aanvraag om een subsidie uiterlijk 31 december van het jaar waarin de complete aanvraag is ingediend.</text:p>
          </text:section>
          <text:section text:name="artikel_id1-3-2-2-11" text:style-name="artikel">
            <text:p text:style-name="artikel_kop_titel"><text:span text:style-name="artikel_kop_label">Artikel</text:span> <text:span text:style-name="artikel_kop_nr">11</text:span> Subsidievaststelling</text:p>
            <text:p text:style-name="al">Gelet op artikel 17, vierde lid van de ASV worden subsidies direct vastgesteld zonder dat een aanvraag tot vaststelling hoeft te worden ingediend.</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nadere regels treden in werking op 1 januari 2020.</text:p>
              </text:list-item>
              <text:list-item text:style-override="id1-3-2-2-13-3">
                <text:number>2.</text:number>
                <text:p text:style-name="al">Deze nadere regels vervallen op 1 januari 2021.</text:p>
              </text:list-item>
              <text:list-item text:style-override="id1-3-2-2-13-4">
                <text:number>3.</text:number>
                <text:p text:style-name="al">Deze nadere regels worden aangehaald als Nadere regels ‘Subsidiëring jaarlijkse activiteiten stichtingen en vereniging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7 december 2019 </text:span>
          </text:p>
          </text:section>
          <text:section text:name="ondertekening_id1-3-2-3-2">
            <text:p><text:span text:style-name="deze">Burgemeester en wethouders van Heerenveen.</text:span></text:p>
            <text:p><text:span text:style-name="functie">De gemeentesecretaris, </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de heer J. van</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1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Historie/Heerenveen/CVDR601291/CVDR601291_1.html</meta:user-defined>
    <meta:user-defined meta:name="DCTERMS.alternative">Nadere regels ‘Subsidiëring jaarlijkse activiteitenstichtingen en verenigingen 2020’</meta:user-defined>
    <dc:language>nl</dc:language>
    <meta:user-defined meta:name="OVERHEID.Gemeente/DC.spatial">Heerenveen</meta:user-defined>
    <meta:user-defined meta:name="DC.title">Nadere regels ‘Subsidiëring jaarlijkse activiteiten stichtingen en verenigingen 2020’</meta:user-defined>
    <meta:user-defined meta:name="DCTERMS.W3CDTF/DCTERMS.available">2019-12-24</meta:user-defined>
    <meta:user-defined meta:name="DCTERMS.W3CDTF/OVERHEIDop.jaargang">2019</meta:user-defined>
    <meta:user-defined meta:name="OVERHEIDop.publicationIssue">316112</meta:user-defined>
    <meta:user-defined meta:name="OVERHEIDop.betreftRegeling">CVDR634191_1</meta:user-defined>
    <meta:user-defined meta:name="xs:date/OVERHEIDop.startdatum">2020-01-01</meta:user-defined>
    <meta:user-defined meta:name="xs:date/OVERHEIDop.einddatum">2021-01-01</meta:user-defined>
    <meta:user-defined meta:name="OVERHEIDop.GmbID/DC.identifier">gmb-2019-316112</meta:user-defined>
    <meta:user-defined meta:name="OVERHEIDop.versieInformatie"/>
  </office:meta>
</office:document-meta>
</file>