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Oranje Comité Bemmel-Ressen  - Lampionoptocht  - op 31 januar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Oranje Comité Bemmel-Ressen voor het organiseren van Lampionoptocht in Bemmel op 31 januari 2020. (17 dec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1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evenementenvergunning verleend - Stichting Oranje Comité Bemmel-Ressen  - Lampionoptocht  - op 31 januari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6111</meta:user-defined>
    <meta:user-defined meta:name="OVERHEIDop.GmbID/DC.identifier">gmb-2019-316111</meta:user-defined>
    <meta:user-defined meta:name="OVERHEIDop.versieInformatie"/>
  </office:meta>
</office:document-meta>
</file>