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grond van artikel 3 van de Drank- en Horecawet de onderstaande drank- en horecavergunning is verleend</text:p>
            <text:p text:style-name="al">-           <text:span text:style-name="nadrukvet">De Stelling 11 21 8232 ED </text:span>H19095</text:p>
            <text:p text:style-name="al">            Drank- en Horecavergunning</text:p>
            <text:p text:style-name="al">            ingangsdatum 19 december 2019</text:p>
            <text:p text:style-name="al">
            <text:span text:style-name="nadrukvet">Ter inzage 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10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0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0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0941 502824</meta:user-defined>
    <meta:user-defined meta:name="DC.title">DRANK- EN HORECAWET</meta:user-defined>
    <meta:user-defined meta:name="OVERHEID.PostcodeHuisnummer/OVERHEIDop.postcodeHuisnummer">8232ED 21</meta:user-defined>
    <meta:user-defined meta:name="OVERHEIDop.straatnaam">De Stelling|11</meta:user-defined>
    <meta:user-defined meta:name="OVERHEIDop.woonplaats">Lelysta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100</meta:user-defined>
    <meta:user-defined meta:name="OVERHEIDop.GmbID/DC.identifier">gmb-2019-316100</meta:user-defined>
    <meta:user-defined meta:name="OVERHEIDop.versieInformatie"/>
  </office:meta>
</office:document-meta>
</file>