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11*"/>
    </style:style>
    <style:style style:family="table-column" style:parent-style-name="colspec" style:name="id1-3-2-4-48-1-2">
      <style:table-column-properties style:rel-column-width="69*"/>
    </style:style>
    <style:style style:family="table-column" style:parent-style-name="colspec" style:name="id1-3-2-4-48-1-3">
      <style:table-column-properties style:rel-column-width="3*"/>
    </style:style>
    <style:style style:family="table-column" style:parent-style-name="colspec" style:name="id1-3-2-4-48-1-4">
      <style:table-column-properties style:rel-column-width="11*"/>
    </style:style>
    <text:list-style style:name="id1-3-2-4-48-1-5-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5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5-5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5-5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5-5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5-131-2-2">
      <text:list-level-style-bullet text:bullet-char="•" text:level="1">
        <style:list-level-properties text:min-label-width="10mm"/>
      </text:list-level-style-bullet>
    </text:list-style>
    <text:list-style style:name="id1-3-2-4-48-1-5-131-2-2-1">
      <text:list-level-style-bullet text:bullet-char="•" text:level="1">
        <style:list-level-properties text:min-label-width="10mm"/>
      </text:list-level-style-bullet>
    </text:list-style>
    <text:list-style style:name="id1-3-2-4-48-1-5-132-2-1">
      <text:list-level-style-bullet text:bullet-char="•" text:level="1">
        <style:list-level-properties text:min-label-width="10mm"/>
      </text:list-level-style-bullet>
    </text:list-style>
    <text:list-style style:name="id1-3-2-4-48-1-5-132-2-1-1">
      <text:list-level-style-bullet text:bullet-char="•" text:level="1">
        <style:list-level-properties text:min-label-width="10mm"/>
      </text:list-level-style-bullet>
    </text:list-style>
    <text:list-style style:name="id1-3-2-4-48-1-5-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14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14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1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5-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5-1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5-14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0-1-1">
      <style:table-column-properties style:rel-column-width="12*"/>
    </style:style>
    <style:style style:family="table-column" style:parent-style-name="colspec" style:name="id1-3-2-4-50-1-2">
      <style:table-column-properties style:rel-column-width="67*"/>
    </style:style>
    <style:style style:family="table-column" style:parent-style-name="colspec" style:name="id1-3-2-4-50-1-3">
      <style:table-column-properties style:rel-column-width="3*"/>
    </style:style>
    <style:style style:family="table-column" style:parent-style-name="colspec" style:name="id1-3-2-4-50-1-4">
      <style:table-column-properties style:rel-column-width="11*"/>
    </style:style>
    <text:list-style style:name="id1-3-2-4-50-1-5-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5-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5-18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5-18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5-18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5-18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5-1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5-1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5-18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5-1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5-188-2-1-2">
      <text:list-level-style-bullet text:bullet-char="•" text:level="1">
        <style:list-level-properties text:min-label-width="10mm"/>
      </text:list-level-style-bullet>
    </text:list-style>
    <text:list-style style:name="id1-3-2-4-50-1-5-188-2-1-3">
      <text:list-level-style-bullet text:bullet-char="•" text:level="1">
        <style:list-level-properties text:min-label-width="10mm"/>
      </text:list-level-style-bullet>
    </text:list-style>
    <text:list-style style:name="id1-3-2-4-50-1-5-188-2-1-4">
      <text:list-level-style-bullet text:bullet-char="•" text:level="1">
        <style:list-level-properties text:min-label-width="10mm"/>
      </text:list-level-style-bullet>
    </text:list-style>
    <text:list-style style:name="id1-3-2-4-50-1-5-18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5-18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5-189-2-1-2">
      <text:list-level-style-bullet text:bullet-char="•" text:level="1">
        <style:list-level-properties text:min-label-width="10mm"/>
      </text:list-level-style-bullet>
    </text:list-style>
    <text:list-style style:name="id1-3-2-4-50-1-5-189-2-1-3">
      <text:list-level-style-bullet text:bullet-char="•" text:level="1">
        <style:list-level-properties text:min-label-width="10mm"/>
      </text:list-level-style-bullet>
    </text:list-style>
    <text:list-style style:name="id1-3-2-4-50-1-5-189-2-1-4">
      <text:list-level-style-bullet text:bullet-char="•" text:level="1">
        <style:list-level-properties text:min-label-width="10mm"/>
      </text:list-level-style-bullet>
    </text:list-style>
    <text:list-style style:name="id1-3-2-4-50-1-5-189-2-1-5">
      <text:list-level-style-bullet style:num-suffix="" text:bullet-char="​" text:level="1">
        <style:list-level-properties text:min-label-width="10mm"/>
      </text:list-level-style-bullet>
    </text:list-style>
    <text:list-style style:name="id1-3-2-4-50-1-5-19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5-19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5-19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5-19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5-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5-19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5-1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5-19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5-194-2-1-2">
      <text:list-level-style-bullet text:bullet-char="•" text:level="1">
        <style:list-level-properties text:min-label-width="10mm"/>
      </text:list-level-style-bullet>
    </text:list-style>
    <text:list-style style:name="id1-3-2-4-50-1-5-194-2-1-3">
      <text:list-level-style-bullet text:bullet-char="•" text:level="1">
        <style:list-level-properties text:min-label-width="10mm"/>
      </text:list-level-style-bullet>
    </text:list-style>
    <text:list-style style:name="id1-3-2-4-50-1-5-194-2-1-4">
      <text:list-level-style-bullet text:bullet-char="•" text:level="1">
        <style:list-level-properties text:min-label-width="10mm"/>
      </text:list-level-style-bullet>
    </text:list-style>
    <text:list-style style:name="id1-3-2-4-50-1-5-194-2-1-5">
      <text:list-level-style-bullet style:num-suffix="" text:bullet-char="​" text:level="1">
        <style:list-level-properties text:min-label-width="10mm"/>
      </text:list-level-style-bullet>
    </text:list-style>
    <text:list-style style:name="id1-3-2-4-50-1-5-19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5-19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2-1-1">
      <style:table-column-properties style:rel-column-width="12*"/>
    </style:style>
    <style:style style:family="table-column" style:parent-style-name="colspec" style:name="id1-3-2-4-52-1-2">
      <style:table-column-properties style:rel-column-width="69*"/>
    </style:style>
    <style:style style:family="table-column" style:parent-style-name="colspec" style:name="id1-3-2-4-52-1-3">
      <style:table-column-properties style:rel-column-width="4*"/>
    </style:style>
    <style:style style:family="table-column" style:parent-style-name="colspec" style:name="id1-3-2-4-52-1-4">
      <style:table-column-properties style:rel-column-width="10*"/>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8 oktober 2019, no. B19.002061;</text:p>
            <text:p text:style-name="al"/>
            <text:p text:style-name="al">gelet op de artikelen 156, tweede lid, aanhef en onderdeel h, en 229, eerste lid, aanhef en onderdeel b, van de Gemeentewet;</text:p>
            <text:p text:style-name="al"/>
            <text:p text:style-name="al">gezien het advies van de raadscommissie van 14 november 2019;</text:p>
            <text:p text:style-name="al"/>
            <text:p text:style-name="al"/>
            <text:p text:style-name="al">B E S L U I T:</text:p>
            <text:p text:style-name="al"/>
            <text:p text:style-name="al">de volgende Verordening op de heffing en invordering van leges 2020 vast te stellen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 1)e dag in de volgende kalendermaand, met dien verstande dat als de ne in een kalendermaand 30 of 31 januari is, de (n-1) dag in de volgende kalendermaand altijd de laatste dag van de maand februari is;</text:p>
              </text:list-item>
              <text:list-item text:style-override="id1-3-2-2-1-3-4">
                <text:number>d.</text:number>
                <text:p text:style-name="al">"jaar": het tijdvak dat loopt van de ne dag in een kalenderjaar tot en met de (n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één en ander zoals genoemd in deze verordening en de daarbij behorende tarieventabel.</text:p>
              </text:list-item>
              <text:list-item text:style-override="id1-3-2-2-2-2-4">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Het in behandeling nemen van een aanvraag voor een vergunning voor een openbare inzameling van geld of goederen van:</text:p>
                <text:list text:style-name="id1-3-2-2-4-3-4-3">
                  <text:list-item text:style-override="id1-3-2-2-4-3-4-3-1">
                    <text:number>•</text:number>
                    <text:p text:style-name="al">een organisatie die is opgenomen in de actuele lijst van erkende goede doelen met CBF-keur, zoals die jaarlijks wordt gepubliceerd door het Centraal Bureau Fondsenwerving;</text:p>
                  </text:list-item>
                  <text:list-item text:style-override="id1-3-2-2-4-3-4-3-2">
                    <text:number>•</text:number>
                    <text:p text:style-name="al">een organisatie die is opgenomen op de actuele lijst van Algemeen Nut Beogende Instellingen zoals die door de rijksbelastingdienst wordt vastgesteld;</text:p>
                  </text:list-item>
                  <text:list-item text:style-override="id1-3-2-2-4-3-4-3-3">
                    <text:number>•</text:number>
                    <text:p text:style-name="al">een plaatselijke non-profit instelling die blijkens haar statuten, of een andere organisatie waarbij uit de aanvraag blijkt dat zij activiteiten organiseert waarmee geld of goederen worden ingezameld dan wel kosteloos diensten worden verricht ten behoeve van een goed doel, De activiteiten worden hoofdzakelijk door vrijwilligers verricht en de opbrengst komt geheel ten goede aan het goede doel.</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2.</text:number>
                <text:p text:style-name="al">Bij betaling van leges, welke worden geheven bij wege van mondelinge kennisgeving, als bedoeld in artikel 6, wordt een gedagtekend bewijs van betaling uitgereikt.</text:p>
              </text:list-item>
              <text:list-item text:style-override="id1-3-2-2-7-2-5">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 <text:span text:style-name="artikel_kop_nr"/>  Artikel 8.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egelgeving die in werking treedt binnen drie maanden na de officiële bekendmaking van de inwerkingtreding ervan in het Staatsblad of de Staatscourant en </text:p>
              </text:list-item>
              <text:list-item text:style-override="id1-3-2-2-10-3-3">
                <text:number>•</text:number>
                <text:p text:style-name="al">het tarieven betreft die in de tabel zijn gemerkt met een * of **;</text:p>
              </text:list-item>
              <text:list-item text:style-override="id1-3-2-2-10-3-4">
                <text:number>•</text:number>
                <text:p text:style-name="al">het de omschrijvingen en tarieven bedoeld in Titel III, Hoofdstuk 2 ‘Organiseren van evenementen en markten’ betreft voor zover deze in door de raad vastgesteld Evenementenbeleid zijn vastgesteld.</text:p>
              </text:list-item>
            </text:list>
            <text:p text:style-name="al"/>
            <text:p text:style-name="al">één en ander voor zover met deze wijzigingen niet reeds bij het vaststellen of latere wijziging van d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 </text:p>
            <text:p text:style-name="al">Het college kan voor bepaalde gevallen deze verordening buiten toepassing laten of daarvan afwijken voor zover toepassing, gelet op het belang dat de verordening beschermt, zal leiden tot onbillijkheid van overwegende aard.</text:p>
          </text:section>
          <text:section text:name="artikel_id1-3-2-2-13" text:style-name="artikel">
            <text:p text:style-name="artikel_kop_titel"><text:span text:style-name="artikel_kop_label">Artikel</text:span> <text:span text:style-name="artikel_kop_nr">13.</text:span> Overgangsrecht </text:p>
            <text:list text:style-name="id1-3-2-2-13-2">
              <text:list-item text:style-override="id1-3-2-2-13-2-1">
                <text:number>1.</text:number>
                <text:p text:style-name="al">De ‘Verordening op de heffing en de invordering van leges 2019’ laatstelijk gewijzigd bij raadsbesluit van 28 februari 2019,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de dag na bekendmaking.</text:p>
              </text:list-item>
              <text:list-item text:style-override="id1-3-2-2-14-2-2">
                <text:number>2.</text:number>
                <text:p text:style-name="al">De datum van ingang van de heffing is 1 januari 2020.</text:p>
              </text:list-item>
            </text:list>
            <text:p text:style-name="al"/>
            <text:p text:style-name="al"/>
            <text:p text:style-name="al"/>
            <text:p text:style-name="al"/>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Dronten, 19 december 2019</text:span></text:p>
            <text:p><text:span text:style-name="functie">de raad van Dronten,</text:span></text:p>
            <text:p><text:span text:style-name="functie"/></text:p>
            <text:p><text:span text:style-name="functie">E.M. Geldorp </text:span></text:p>
            <text:p><text:span text:style-name="functie">griffier </text:span></text:p>
            <text:p><text:span text:style-name="functie"/></text:p>
            <text:p><text:span text:style-name="functie">drs. J.P. Gebben</text:span></text:p>
            <text:p><text:span text:style-name="functie">voorzitter</text:span></text:p>
          </text:section>
        </text:section>
        <text:section text:name="nota-toelichting_id1-3-2-4" text:style-name="nota-toelichting">
          <text:p text:style-name="kop_level0"><text:span text:style-name="label"/> <text:span text:style-name="nr"/> TARIEVENTABEL 2020, BEHORENDE BIJ DE LEGESVERORDENING 2020</text:p>
          <text:p text:style-name="al">
          <text:span text:style-name="nadrukvet">Indeling tarieventabel</text:span>
        </text:p>
          <text:p text:style-name="al">
          <text:span text:style-name="nadrukvet">Titel 1 </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Algemene verordening gegevensbescherming(gereserveerd)</text:p>
          <text:p text:style-name="al">Hoofdstuk 7 Bestuursstukken (gereserveerd)</text:p>
          <text:p text:style-name="al">Hoofdstuk 8 Vastgoedinformatie (gereserveerd)</text:p>
          <text:p text:style-name="al">Hoofdstuk 9 Overige publiekszaken</text:p>
          <text:p text:style-name="al">Hoofdstuk 10 Gemeentearchief</text:p>
          <text:p text:style-name="al">Hoofdstuk 11 Huisvestingswet (gereserveerd)</text:p>
          <text:p text:style-name="al">Hoofdstuk 12 Leegstandwet</text:p>
          <text:p text:style-name="al">Hoofdstuk 13 Gemeentegarantie (gereserveerd)</text:p>
          <text:p text:style-name="al">Hoofdstuk 14 (Markt)standplaatsen</text:p>
          <text:p text:style-name="al">Hoofdstuk 15 Winkeltijdenwet</text:p>
          <text:p text:style-name="al">Hoofdstuk 16 Kansspelen</text:p>
          <text:p text:style-name="al">Hoofdstuk 17 Kinderopvang (gereserveerd)</text:p>
          <text:p text:style-name="al">Hoofdstuk 18 Telecommunicatie en nutsvoorzieningen</text:p>
          <text:p text:style-name="al">Hoofdstuk 19 Verkeer en vervoer</text:p>
          <text:p text:style-name="al">Hoofdstuk 20 Diversen</text:p>
          <text:p text:style-name="al"/>
          <text:p text:style-name="al">
          <text:span text:style-name="nadrukvet">Titel 2 </text:span>
          <text:span text:style-name="nadrukvet">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Ruimtelijke procedures zonder Wabo-omgevingsvergunning </text:p>
          <text:p text:style-name="al">Hoofdstuk 9 In deze titel niet benoemde beschikking</text:p>
          <text:p text:style-name="al"/>
          <text:p text:style-name="al">
          <text:span text:style-name="nadrukvet">Titel 3 </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 (gereserveerd)</text:p>
          <text:p text:style-name="al">Hoofdstuk 5 Leefmilieuverordening (gereserveerd)</text:p>
          <text:p text:style-name="al">Hoofdstuk 6 Brandbeveiligingsverordening</text:p>
          <text:p text:style-name="al">Hoofdstuk 7 In deze titel niet benoemde vergunning, ontheffing of andere beschikking</text:p>
          <text:p text:style-name="al"/>
          <text:p text:style-name="al">Tarieven gemerkt met een * : dit betreft tarieven die door het rijk zijn vastgesteld</text:p>
          <text:p text:style-name="al">Tarieven gemerkt met een ** : dit betreft tarieven waarvoor het rijk een maximum tarief heeft vastgesteld</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4">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 één van de aangewezen trouwruimten in De Meerpaal, De Rede 80 te Dront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vanaf 09.00 tot 09.3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vanaf 09.30 tot 22.00 uur en dinsdag tot en met vrijdag vanaf 09.0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75</text:p>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9,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omzetting van een geregistreerd partnerschap in een huwelijk zonder plechtigheid plaats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dien daarbij gebruik wordt gemaakt van een andere door de gemeente hiertoe aangewezen locati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vanaf 07.0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af 22.00 tot 0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vanaf 00.00 tot 24.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welke plaats vindt in een bijzonder huis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vanaf 07.0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af 22.00 tot 0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af 00.00 tot 24.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3,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verstrekken van een trouwboekje of partnerschapsboekje in een normale uitvoering of een duplicaat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75</text:p>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het verstrekken van een trouwboekje of partnerschapsboekje in een luxe uitvoering of een duplicaat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het wijzigen van een afspraak ten behoeve van een huwelijk/registratie partnerschap, bedragen de administratie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0</text:p>
                  <text:p text:style-name="table_al">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voor het leveren van getuigen van de gemeente, per getui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lenen van uitstel van begr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vigerende Legesbesluit akten burgerlijke stand (Stb. 1963, 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2 Reisdocumenten en Nederlandse identiteitskaart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text:p>
                  <text:p text:style-name="table_al">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text:p>
                  <text:p text:style-name="table_al">bladzijden bevattende dan een nationaal paspoort als bedoeld in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35**</text:p>
                  <text:p text:style-name="table_al">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ext:p text:style-name="table_al">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1,35**</text:p>
                  <text:p text:style-name="table_al">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95**</text:p>
                  <text:p text:style-name="table_al">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95**</text:p>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80**</text:p>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tarieven genoemd in de onderdelen 1.2.1.1 tot en met 1.2.1.4 en in onderdeel 1.2.2 worden bij een spoedlevering vermeerderd met een bedr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60**</text:p>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genoemd in 1.2.3 wordt bij een gecombineerde spoedlevering van een nieuw reisdocument als bedoeld in 1.2.1.1, 1.2.1.2,1.2.1.3 en 1.2.1.4 slechts één keer per reisdocument b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5**</text:p>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text:p>
                  <text:p text:style-name="table_al">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afgeven van een Gezondheids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80**</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4 Verstrekkingen uit de Basisregistratie persone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8-1-5-50-2-1">
                    <text:list-item text:style-override="id1-3-2-4-48-1-5-50-2-1-1">
                      <text:number>a.</text:number>
                      <text:p text:style-name="table_al">per uittreksel;</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8-1-5-51-2-1">
                    <text:list-item text:style-override="id1-3-2-4-48-1-5-51-2-1-1">
                      <text:number>b.</text:number>
                      <text:p text:style-name="table_al">per uittreksel internationaal</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8-1-5-52-2-1">
                    <text:list-item text:style-override="id1-3-2-4-48-1-5-52-2-1-1">
                      <text:number>c.</text:number>
                      <text:p text:style-name="table_al">per inlicht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8-1-5-53-2-1">
                    <text:list-item text:style-override="id1-3-2-4-48-1-5-53-2-1-1">
                      <text:number>d.</text:number>
                      <text:p text:style-name="table_al">betrekking hebbende op een persoonslijst per verstrekk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van het Regeling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text:p>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oor het op verzoek doornemen van de gemeentelijke basisregistratie personen en andere bestand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35</text:p>
                  <text:p text:style-name="table_al">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het vervaardigen van een bevolkingsstatistiek,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35</text:p>
                  <text:p text:style-name="table_al"> </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voor het in behandeling nemen van een aanvraag: massaal geselecteerde inlichtingen met behulp van het geautomatiseerde bestand: voor het maken van selecties uit het geautomatiseerde bevolkingsbestand, inclusief de levering daarvan, per besteed kwarti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70</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6 Verstrekkingen op grond van Algemene verordening gegevensbescherming (gereserveerd)</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7 Bestuursstukken (gereserveerd)</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8 Vastgoedinformatie (gereserveerd) </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9 Overige publiekszaken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vigerende Besluit optie- en naturalisatiegelden (Stb. 2002, 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op verzoek doen van naspeuringen in de in het gemeente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doen van bewerkingen in de in het gemeente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1 Huisvestingswet (gereserveerd) </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1,06</text:p>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grond van artikel 15, vijfde lid, tot het verlengen van een eerder op grond van de Leegstandwet verleende vergunning als bedoeld in artikel 15, eerst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50</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3 Gemeentegarantie (gereserveerd)</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4 (Markt)standplaatsen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standplaatsvergunning als bedoeld in artikel 5 lid 1 van de</text:p>
                  <text:p text:style-name="table_al">Marktverordening Dronten 2013 (individuel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3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verschrijving van de standplaatsvergunning op naam van een ander als bedoeld in artikel 4 van het Marktreglement Dronten 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7</text:p>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vergunning als bedoeld in artikel 5:18 van de Algemene plaatselijke verordening voor het innemen van een standplaats op een openbare plaats en in de open lucht, niet zijnde een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75</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5 Winkeltijdenwet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ontheffing in het kader van de Winkeltijdenwet of het</text:p>
                  <text:p text:style-name="table_al">Vrijstellingenbesluit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5,45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
                  <text:p text:style-name="table_al"/>
                  <text:p text:style-name="table_al">1.16.1.2</text:p>
                  <text:p text:style-name="table_al">1.16.1.3</text:p>
                </table:table-cell>
                <table:table-cell table:style-name="cell_frame_all" table:number-rows-spanned="1" table:number-columns-spanned="1">
                  <text:p text:style-name="table_al">voor een periode van twaalf maanden voor twee of meer kansspelautomaten</text:p>
                  <text:p text:style-name="table_al">voor de eerste kansspelautomaat</text:p>
                  <text:p text:style-name="table_al">en voor iedere volgend kansspelautomaat </text:p>
                </table:table-cell>
                <table:table-cell table:style-name="cell_frame_all" table:number-rows-spanned="1" table:number-columns-spanned="1">
                  <text:p text:style-name="table_al"/>
                  <text:p text:style-name="table_al"> </text:p>
                  <text:p text:style-name="table_al">€ </text:p>
                  <text:p text:style-name="table_al">€</text:p>
                </table:table-cell>
                <table:table-cell table:style-name="cell_frame_all" table:number-rows-spanned="1" table:number-columns-spanned="1">
                  <text:p text:style-name="table_al">  </text:p>
                  <text:p text:style-name="table_al"> </text:p>
                  <text:p text:style-name="table_al">56,00**  </text:p>
                  <text:p text:style-name="table_al">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1.16.1.1 in plaats van € 56,00 een bedrag van € 224,00 en voor de toepassing van onderdeel 1.16.1.2 in plaats van € 56,00 een bedrag van € 90,00 en voor toepassing van onderdeel 1.16.1.3 in plaats van € 34,00 een bedrag van € 136,00 gel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7 Kinderopvang (gereserveerd) </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8 Telecommunicatie en nutsvoorzieningen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2018 (AVOI 2018) omtrent plaats, tijdstip en wijze van uitvoering van werkzaamh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0,70</text:p>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ermeerderd per strekkende meter tussen de 25 en 10.000 meter van het toegewezen tracé in door de gemeente beheerde of in eigendom zijnde gron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0</text:p>
                  <text:p text:style-name="table_al">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ermeerderd per strekkende meter boven de 10.000 meter van het toegewezen tracé in door de gemeente beheerde of in eigendom zijnde gron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1</text:p>
                  <text:p text:style-name="table_al">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3,30</text:p>
                  <text:p text:style-name="table_al">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bedraagt voor het in behandeling nemen van een melding als bedoeld in de AVOI 2018, omtrent plaats, tijdstip, en wijze van uitvoering van werkzaamheden voor tracés tot 25 m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20</text:p>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begroting als bedoeld in 1.18.1.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60 </text:p>
                  <text:p text:style-name="table_al"> </text:p>
                  <text:p text:style-name="table_al">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voor het verstrekken van een gehandicaptenparkeerkaart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0</text:p>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verlenging van de gehandicaptenparkeerkaart zonder gewijzigde omstandig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text:p>
                  <text:p text:style-name="table_al">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verlenging van de gehandicaptenparkeerkaart bij gewijzigde omstandig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6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voor het verstrekken van een nieuwe gehandicaptenparkeerkaart bij verlies, diefstal, dermate beschadiging dat de kaart niet meer bruikbaar is of bij wijziging van kenteken, voor de resterende tijd van de oorspronkelijk afgegev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krijgen van een gereserveerde gehandicaptenparkee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00</text:p>
                  <text:p text:style-name="table_al">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plaatsen van een verkeersbord behorende bij een gereserveerde gehandicaptenparkee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5,30</text:p>
                  <text:p text:style-name="table_al">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indien voor de aanleg van een gereserveerde gehandicaptenparkeerplaats de plaats moet worden aangelegd, verlengd en/of verbreed worden de kosten voor het aanleggen als genoemd in 1.19.2.2 verhoogd met de daadwerkelijke kosten die de verlenging of verbreding met zich mee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vervangen van het onderbord bij wijziging kenteken (inclusief onderb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85</text:p>
                  <text:p text:style-name="table_al">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aanpassen of verplaatsen van een bestaande gehandicaptenparkeerplaats binne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65</text:p>
                  <text:p text:style-name="table_al">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verkrijgen van een ontheffing ingevolge:</text:p>
                  <text:list text:style-name="id1-3-2-4-48-1-5-131-2-2">
                    <text:list-item text:style-override="id1-3-2-4-48-1-5-131-2-2-1">
                      <text:number>•</text:number>
                      <text:p text:style-name="table_al">de Wegenverkeerswet 1994 en/of</text:p>
                    </text:list-item>
                  </text:list>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4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8-1-5-132-2-1">
                    <text:list-item text:style-override="id1-3-2-4-48-1-5-132-2-1-1">
                      <text:number>•</text:number>
                      <text:p text:style-name="table_al">het Reglement verkeersregels en verkeerstekens 1990</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20</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In geval het een kortdurende ontheffing (maximaal vijf dagen) voor het winkelcentrum Suydersee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60</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20 Diversen </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als bedoeld in artikel 2:10, derde lid, van de Algemene plaatselijke verordening voor het exploiteren van een ter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15</text:p>
                  <text:p text:style-name="table_al"> </text:p>
                </table:table-cell>
              </table:table-row>
              <table:table-row table:style-name="row">
                <table:table-cell table:style-name="cell_frame_all" table:number-rows-spanned="1" table:number-columns-spanned="1">
                  <text:p text:style-name="table_al">1.20.1.2</text:p>
                  <text:p text:style-name="table_al"> </text:p>
                </table:table-cell>
                <table:table-cell table:style-name="cell_frame_all" table:number-rows-spanned="1" table:number-columns-spanned="1">
                  <text:p text:style-name="table_al">tot het verkrijgen van een vergunning of daarmee vergelijkbare</text:p>
                  <text:p text:style-name="table_al">beschikking als bedoeld in artikel 2:29, tweede lid (sluitingstij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8-1-5-139-2-1">
                    <text:list-item text:style-override="id1-3-2-4-48-1-5-139-2-1-1">
                      <text:number>a.</text:number>
                      <text:p text:style-name="table_al">geldig voor ten hoogste: één da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8-1-5-140-2-1">
                    <text:list-item text:style-override="id1-3-2-4-48-1-5-140-2-1-1">
                      <text:number>b.</text:number>
                      <text:p text:style-name="table_al">geldig voor ten hoogste: één week</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8-1-5-141-2-1">
                    <text:list-item text:style-override="id1-3-2-4-48-1-5-141-2-1-1">
                      <text:number>c.</text:number>
                      <text:p text:style-name="table_al">geldig voor ten hoogste: één maa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40 </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list text:style-name="id1-3-2-4-48-1-5-142-2-1">
                    <text:list-item text:style-override="id1-3-2-4-48-1-5-142-2-1-1">
                      <text:number>d.</text:number>
                      <text:p text:style-name="table_al">voor meerdere achtereenvolgende maanden of gedeelten van</text:p>
                    </text:list-item>
                  </text:list>
                  <text:p text:style-name="table_al">maanden, per maand of een dergelijk 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1,65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krijgen van een vergunning als bedoeld in artikel 5:13 van de Algemene plaatselijke verordening voor een openbare inzameling van geld of goe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75</text:p>
                  <text:p text:style-name="table_al">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l dan niet gewaarmerkte afschriften of fotokopieën van stukken, voor zover daarvoor niet elders in deze tabel of in een andere wettelijke regeling een tarief is op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per pagina in A4-formaat in zwart-w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5 </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per pagina in A3-formaat in zwart-w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per pagina in A4-formaat in kl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0 </text:p>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1">
                  <text:p text:style-name="table_al">per pagina in A3-formaat in kl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5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kaarten, tekeningen en lichtdrukken, al dan niet behorend bij de in het onderdeel 1.20.2.1 genoemde stukken, voor zover daarvoor niet elders in deze tabel of in een andere wettelijke regeling een tarief is opgenomen, per kaart, tekening of lichtdruk, in zwart-w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0</text:p>
                  <text:p text:style-name="table_al">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4">
                  <text:p text:style-name="table_al">
                    <text:span text:style-name="nadrukvet">Titel 2 Dienstverlening vallend onder fysieke leefomgeving/OMGEVINGSVERGUNNING </text:span>
                  </text:p>
                </table:table-cell>
              </table:table-row>
              <table:table-row table:style-name="row">
                <table:table-cell table:style-name="cell_frame_all" table:number-rows-spanned="1" table:number-columns-spanned="4">
                  <text:p text:style-name="table_al">
                    <text:span text:style-name="nadrukvet">
                      <text:span text:style-name="nadrukcur">Hoofdstuk 1 Begripsomschrijvingen</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ext:p text:style-name="table_al">de aannemingssom exclusief omzetbelasting, bedoeld in paragraaf 1, eerste lid, van de Uniforme Administratieve Voorwaarden voor de uitvoering van werken en van technische installatiewerken 2012 (UAV 2012; Stcrt. 2012, 1567)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s daarin niet inbegrepen.</text:p>
                  <text:p text:style-name="table_al"> </text:p>
                  <text:p text:style-name="table_al">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basis’. Indien het in de aanvraag opgegeven bedrag lager is dan het referentiebedrag, wordt het bedrag aan bouwkosten vastgesteld op het referentiebedrag, tenzij de afwijking met de benchmark “basis” kleiner is dan 10%. </text:p>
                  <text:p text:style-name="table_al">In dat geval worden de door de aanvrager opgegeven bouwkosten vastgesteld. Indien het Bouwkostenkompas niet voorziet in kentallen voor de aangevraagde werkzaamheden, kan een onderbouwing worden opgevraagd die beoordeeld wordt op aannemelijkheid en worden de bouwkosten ambtshalve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Bij de opgave van de bouwkosten wordt uitgegaan van de kosten van nieuwe materialen en uitvoering van het werk door derden.</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ij het achterwege blijven van een opgave, dan wel wanneer deze kennelijk onjuist is, stelt de heffingsambtenaar de bouwkosten vas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kunstobject:</text:p>
                  <text:p text:style-name="table_al">onder kunstobject wordt verstaan een bouwplan dat uitsluitend is bedoeld als kunst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civieltechnisch werk:</text:p>
                  <text:p text:style-name="table_al">onder civieltechnisch werk wordt verstaan een bouwplan zoals een brug, tunnel, viaduct, sluis, grondkerende constructies en dergelij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ext:p text:style-name="table_al"> </text:p>
                </table:table-cell>
                <table:table-cell table:style-name="cell_frame_all" table:number-rows-spanned="1" table:number-columns-spanned="1">
                  <text:p text:style-name="table_al">vooroverleg: </text:p>
                  <text:p text:style-name="table_al">verzoek dat is ingediend via het OLO ter verkrijging van een indicatie of een voorgenomen project op grond van de Wabo vergunbaar is (inclusief het eerste advies welstand).</text:p>
                </table:table-cell>
                <table:table-cell table:style-name="cell_frame_all" table:number-rows-spanned="1" table:number-columns-spanned="1">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1.1.9 </text:p>
                </table:table-cell>
                <table:table-cell table:style-name="cell_frame_all" table:number-rows-spanned="1" table:number-columns-spanned="1">
                  <text:p text:style-name="table_al">principeverzoek: </text:p>
                  <text:p text:style-name="table_al">verzoek om een schriftelijke voorlopige standpuntbepaling door het college of een voorgenomen project planologisch realiseerbaar is.</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cur">Hoofdstuk 2 Vooroverleg /en principeverzoek</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it hoofdstuk ziet op het in behandeling nemen van een aanvraag om een vooroverleg of principeverzoek: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in verband met het aanvragen van een vooroverleg, met uitzondering van een voorgenomen project waarop artikel 2.12, eerste lid, onder a, onder 3e, van de Wabo (projectafwijkingsbesluit) van toepassing is, of een toetsing of een voorgenomen project in het kader van de Wabo vergunningvrij is, bedraagt:</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14,4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indiener van een principeverzoek expliciet verzoekt om een beoordeling van een voorgenomen project op grondslag van artikel 2.1.2, eerste lid, onder a, onder 3e, van de Wabo (projectafwijkingsbesluit), bedraagt het tarief 50% van de in de onderdelen 2.3.2.3, 2.3.2.3.a, 2.3.3.3 en 2.3.3.3.a genoemde tarieven.</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voor het in behandeling nemen van een aanvraag om een vooroverleg inzake een omgevingsvergunningsprocedure als bedoeld in artikel 2.3.10 (omgevingsvergunning in twee fasen) bedraagt € 112,50 en voor een principeverzoek bedraagt het tarief 50% van de in de onderdelen 2.3.10.1 en 2.3.10.2 genoemde tarieven.</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3 Omgevingsvergunning  </text:span>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2,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6,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 of meer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3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aanvraag om een omgevingsvergunning betrekking heeft op een bouwactiviteit voor een kunstobject als bedoeld in artikel 2.1, eerste lid, onder a, van de Wabo, bedraagt het tarief: de werkelijke kosten van het externe welstandsadvies.</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aanvraag om een omgevingsvergunning betrekking heeft op een bouwactiviteit voor een civieltechnisch werk als bedoeld in artikel 2.1, eerste lid, onder a, van de Wabo, bedraagt het tarief:</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1,35</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49,30</text:p>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49,30</text:p>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artikel 2.12, eerste lid, onder a, onder 3º, van de Wabo wordt toegepast (projectafwijkingsbesluit) en een verklaring van geen bedenkingen noodzakelijk is van de raad:</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2.836,05</text:p>
                  <text:p text:style-name="table_al"> </text:p>
                </table:table-cell>
              </table:table-row>
              <table:table-row table:style-name="row">
                <table:table-cell table:style-name="cell_frame_all" table:number-rows-spanned="1" table:number-columns-spanned="1">
                  <text:p text:style-name="table_al">2.3.2.3.a</text:p>
                </table:table-cell>
                <table:table-cell table:style-name="cell_frame_all" table:number-rows-spanned="1" table:number-columns-spanned="1">
                  <text:p text:style-name="table_al">indien artikel 2.12, eerste lid, onder a, onder 3º, van de Wabo wordt toegepast (projectafwijkingsbesluit) en geen verklaring van geen bedenkingen noodzakelijk is van de raad:</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2.127,05</text:p>
                  <text:p text:style-name="table_al"> </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artikel 2.12, tweede lid, van de Wabo wordt toegepast (tijdelijk projectafwijkingsbesluit):</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276,05</text:p>
                  <text:p text:style-name="table_al"> </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552,25</text:p>
                  <text:p text:style-name="table_al"> </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indien artikel 2.12, eerste lid, onder d, van de Wabo wordt toegepast (afwijking van voorbereidingsbesluit)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Indien een begroting als bedoeld in 2.3.2.6, 2.3.2.7 of 2.3.2.8 is uitgebracht, wordt een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410,50</text:p>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410,50</text:p>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projectafwijkingsbesluit) en een verklaring van geen bedenkingen noodzakelijk is van de raad:</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3.604,85</text:p>
                  <text:p text:style-name="table_al"> </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artikel 2.12, eerste lid, onder a, onder 3º, van de Wabo wordt toegepast (projectafwijkingsbesluit) en geen verklaring van geen bedenkingen noodzakelijk is van de raad:</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2.703,60</text:p>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 project afwijkingsbeslui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410,50</text:p>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in behandeling nemen van een (principe) verzoek tot afwijking van een bestemmingsplan zonder feitelijke procedure </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118,30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Gebruik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Voor de toepassing van dit onderdeel van de tarieventabel wordt verstaan onder:</text:p>
                  <text:p text:style-name="table_al">bouwwerk:</text:p>
                  <text:p text:style-name="table_al">overeenkomstig het gestelde in de Bouwverordening, artikel 1.1, onder e: elke constructie van enige omvang van hout, steen, metaal of ander materiaal, die op de plaats van bestemming, hetzij direct hetzij indirect met de grond verbonden is, hetzij direct of indirect steun vindt in of op de grond, bedoeld om ter plaats te functionerenterreinoppervlakte:</text:p>
                  <text:p text:style-name="table_al">als definitie geldt het gestelde in NEN 2580,hoofdstuk 3 . vloeroppervlakte:</text:p>
                  <text:p text:style-name="table_al">als definitie geldt het gestelde in NEN 2580,hoofdstuk 4</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 </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410,25</text:p>
                  <text:p text:style-name="table_al"> </text:p>
                </table:table-cell>
              </table:table-row>
              <table:table-row table:style-name="row">
                <table:table-cell table:style-name="cell_frame_all" table:number-rows-spanned="1" table:number-columns-spanned="1">
                  <text:p text:style-name="table_al">2.3.4.2</text:p>
                  <text:p text:style-name="table_al"> </text:p>
                </table:table-cell>
                <table:table-cell table:style-name="cell_frame_all" table:number-rows-spanned="1" table:number-columns-spanned="1">
                  <text:p text:style-name="table_al">Het basistarief wordt verhoogd met:</text:p>
                  <text:p text:style-name="table_al">een soort bouwwerk, vloer- c.q. grondoppervlakte en periode afhankelijk tarief, genoemd onder 2.3.4.2.1</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4.2.1</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e verhoging als bedoeld onder 2.3.4.2, bedraagt voor:</text:p>
                  <text:p text:style-name="table_al">loodsen, vemen, fabrieken, gebouwen voor mijnbouw, energie en communicatie, land- en tuinbouwgronden, pakhuizen, op- en overslagruimten, magazijnen, remises, maneges, studio's, spoorweggebouwen, gemalen, gebouwen voor het luchtverkeer, garagebedrijven en tankstation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9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voor de vierkante meters vanaf 101 tot 5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voor de vierkante meters vanaf 500 tot 2.000 m²; per m²</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0,50</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voor de vierkante meters vanaf 2.000 tot 5.000 m²; per m²</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0,10</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voor de vierkante meters vanaf 5.000 tot 50.000 m²; per m²</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0,05</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voor de vierkante meters van meer dan 50.000 m²; per m²</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0,05</text:p>
                  <text:p text:style-name="table_al"> </text:p>
                </table:table-cell>
              </table:table-row>
              <table:table-row table:style-name="row">
                <table:table-cell table:style-name="cell_frame_all" table:number-rows-spanned="1" table:number-columns-spanned="1">
                  <text:p text:style-name="table_al">2.3.4.2.2</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e verhoging als bedoeld onder 2.3.4.1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bouwwerken: voor de eerste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voor de vierkante meters vanaf 101 tot 5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voor de vierkante meters vanaf 500 tot 2.000 m²; per m²</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0,75</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voor de vierkante meters vanaf 2.000 tot 5.000 m²; per m²</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0,25</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voor de vierkante meters vanaf 5.000 tot 50.000 m²; per m²</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0,10</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voor de vierkante meters van meer dan 50.000 m²; per m²</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0,05</text:p>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geval van overdracht van het bouwwerk, waarbij geen sprake is van een wijziging van de bestemming van het bouwwerk, of van een bouwkundige wijziging of wijziging van de indeling, bedraagt het tarief ter zake van het in behandeling nemen van een aanvraag om een vergunning, als bedoeld onder 2.3.4 </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372,95</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6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Kosteloos</text:p>
                  <text:p text:style-name="table_al">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text:p>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6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390,65</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82,0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202,75</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Omgevingsvergunning voor het uitvoeren van een werk, geen bouwwerk zijnde, of van werkzaamheden (aanlegactiviteit)</text:span>
                    </text:spa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uitvoeren van een werk, geen bouwwerk zijnde, of van werkzaamheden als bedoeld in artikel 2.1, eerste lid, onder b, van de Wabo, bedraagt het tarief:</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623,0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213,4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82,00</text:p>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182,00</text:p>
                  <text:p text:style-name="table_al"> </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182,00</text:p>
                  <text:p text:style-name="table_al"> </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Beoordeling aanvullende rapportag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vormvrije m.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8,95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m.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7,85</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van een rapportage door een extern adviesbureau dan wel adviesorgaan, de daadwerkelijke kosten voorafgegaan door een offerte.</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uitgezonderd de commissie m.e.r., advies moet uitbrengen over de aanvraag of het ontwerp van de beschikking op de aanvraag om een omgevingsvergunning:</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Kosteloos</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anders dan op grond van artikel 2.12.1.a.3 van de Wabo, moet afgeven voordat de omgevingsvergunning kan worden verleend, als bedoeld in artikel 2.27, eerste lid, van de Wabo: </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407,40</text:p>
                  <text:p text:style-name="table_al"> </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407,40</text:p>
                  <text:p text:style-name="table_al"> </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407,4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Gedoogbeschikk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ext:p text:style-name="table_al"> </text:p>
                  <text:p text:style-name="table_al"> </text:p>
                </table:table-cell>
                <table:table-cell table:style-name="cell_frame_all" table:number-rows-spanned="1" table:number-columns-spanned="1">
                  <text:p text:style-name="table_al">Het tarief bedraagt voor het in behandeling nemen van een verzoek voor een gedoogbeschikking voor een omgevingsvergunning waarvoor nog geen omgevingsvergunning is verstrek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per extra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0,15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4 Vermindering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een aanvraag om een omgevingsvergunning is voorafgegaan door een procedure als bedoeld in onderdeel2.2 (vooroverleg of principeverzoek), wordt, indien er in hoofdzaak sprake is van eenzelfde project 50% van de ter zake van laatstgenoemde procedure geheven leges in mindering gebracht op de leges zoals verschuldigd op grond van de tarieven genoemd in de onderdelen 2.3.1 tot en met 2.3.3 en 2.3.10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aanvragen welke vallen binnen een bestemmingsplangebied waarop de legessanctie van toepassing is welke in artikel 3.1.4 Wro is geformuleerd, worden indien van toepassing het volgende bedrag in mindering gebracht:</text:p>
                  <text:p text:style-name="table_al">bij alle gevallen genoemd onder 2.3.1.1 (bouw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2.3.3.1 (binnenplanse afwijking +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2.3.3.2 (buitenplanse afwijking + bouwactivitei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2.3.4.1 (binnenplanse afwijking zonder bouwactiviteit)</text:p>
                  <text:p text:style-name="table_al">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het volledige bedrag </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2.3.4.2 (buitenplanse afwijking zonder bouwactiviteit)</text:p>
                  <text:p text:style-name="table_al">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het volledige bedrag </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2.3.9 (aanlegactiviteit)</text:p>
                  <text:p text:style-name="table_al">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het volledige bedrag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is voorafgegaan door een aanvraag om beoordeling van een conceptaanvraag als bedoeld in artikel 2.2.1, waarop de eerstgenoemde aanvraag betrekking heeft, worden de ter zake van de beoordeling van de conceptaanvraag geheven leges in mindering gebracht op de leges voor het in behandeling nemen van de aanvraag om de omgevingsvergunning als bedoeld in de artikelen 2.3.1, 2.3.2 en 2.3.3, mits de definitieve aanvraag overeenkomt met de beoordeelde conceptaanvraag en binnen 26 weken na de schriftelijke beoordeling wordt ingediend.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100%</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5 Teruggaa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text:span>
                    <text:span text:style-name="nadrukvet">
                      <text:span text:style-name="nadrukcur">intrekking aanvraag omgevingsvergunning</text:span>
                    </text:span>
                    <text:span text:style-name="nadrukcur"> voor bouw, sloopactiviteiten, aanleg (veranderen weg), uitweg/ inrit, het kappen van een boom en het aanleggen (werken, geen bouwwerk zijnde),</text:spa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sloopactiviteiten, aanleg (veranderen weg), uitweg/ inrit, het kappen van een boom en het aanleggen (werken, geen bouwwerk zijnde), als bedoeld in de onderdelen 2.3.1.1, 2.3.6, 2.3.7, 2.3.8, 2.3.9 en 2.3.10,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één week na het in behandeling nemen ervan, van de op grond van die onderdelen voor de betreffende activiteit verschuldigde leges</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90%</text:p>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op een later tijdstip dan in 2.5.1.1 bedoeld na het in behandeling nemen van een aanvraag tot het verktijgen van een omgevingsvergunning doch vóór het verlenen van de vergunning, deze aanvraag wordt ingetrokken bedraagt deze korting</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6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text:span>
                    <text:span text:style-name="nadrukvet">
                      <text:span text:style-name="nadrukcur">intrekking verleende omgevingsvergunning </text:span>
                    </text:span>
                    <text:span text:style-name="nadrukcur">voor bouwactiviteiten</text:spa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activiteiten als bedoeld in onderdeel 2.3.1.1,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3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text:span>
                    <text:span text:style-name="nadrukvet">
                      <text:span text:style-name="nadrukcur">weigeren van een omgevingsvergunning</text:span>
                    </text:span>
                    <text:span text:style-name="nadrukcur"> voor bouw, sloopactiviteiten, aanleg (veranderen weg), uitweg/ inrit, het kappen van een boom en het aanleggen (werken, geen bouwwerk zijnde).</text:spa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sloopactiviteiten, aanleg (veranderen weg), uitweg/ inrit, het kappen van een boom en het aanleggen (werken, geen bouwwerk zijnde), als bedoeld in de onderdelen 2.3.1.1, 2.3.6, 2.3.7, 2.3.8, 2.3.9 en 2.3.10,, weigert, wordt er leges in mindering gebracht. De teruggaaf bedraag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4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het besluit om de aanvraag </text:span>
                    <text:span text:style-name="nadrukvet">
                      <text:span text:style-name="nadrukcur">niet verder te behandelen</text:span>
                    </text:spa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besluit om de aanvraag niet verder te behandelen, omdat er onvoldoende gegevens zijn om een beslissing op de aanvraag te nemen voor een project dat geheel of gedeeltelijk bestaat uit activiteiten als bedoeld in de onderdelen2.3.1.1, 2.3.6, 2.3.7, 2.3.8, 2.3.9 en 2.3.10, wordt er leges in mindering gebracht. De teruggaaf bedraag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5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Teruggaaf als gevolg van </text:span>
                    <text:span text:style-name="nadrukvet">
                      <text:span text:style-name="nadrukcur">intrekking aanvraag gebruiksvergunning</text:span>
                    </text:spa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en aanvraag als bedoeld onder 2.3.4 wordt ingetrokken voordat de vergunning is verleend, wordt op aanvraag teruggaaf verleend. De teruggaaf bedraag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5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cur">Teruggaaf als gevolg van het feit dat </text:span>
                    <text:span text:style-name="nadrukvet">
                      <text:span text:style-name="nadrukcur">van een gebruiksvergunning geen gebruik wordt gemaakt</text:span>
                    </text:spa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van een verleende vergunning als bedoeld onder 2.3.4. geen gebruik wordt gemaakt wordt op aanvraag teruggaaf verleend. De teruggaaf bedraag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25%</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 </text:p>
                </table:table-cell>
                <table:table-cell table:style-name="cell_frame_all" table:number-rows-spanned="1" table:number-columns-spanned="1">
                  <text:p text:style-name="table_al">
                    <text:span text:style-name="nadrukcur">Geen teruggaaf legesdeel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Van de leges verschuldigd op grond van de onderdeel 2.3.13 wordt geen teruggaaf verleend.</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6 Intrekking omgevingsvergunning (vervall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7 Wijziging omgevingsvergunning als gevolg van wijziging project</text:span>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317,7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8 Ruimtelijke procedures zonder Wabo omgevingsvergunning</text:span>
                    </text:span>
                  </text:p>
                </table:table-cell>
              </table:table-row>
              <table:table-row table:style-name="row">
                <table:table-cell table:style-name="cell_frame_all" table:number-rows-spanned="1" table:number-columns-spanned="1">
                  <text:p text:style-name="table_al">2.8.1</text:p>
                  <text:p text:style-name="table_al"> </text:p>
                  <text:p text:style-name="table_al"> </text:p>
                  <text:p text:style-name="table_al"> </text:p>
                </table:table-cell>
                <table:table-cell table:style-name="cell_frame_all" table:number-rows-spanned="1" table:number-columns-spanned="1">
                  <text:p text:style-name="table_al">Het tarief bedraagt ter zake van het in behandeling nemen van het op verzoek van derden opstarten van een bestemmingsplanprocedure als bedoeld in artikel 3.6 lid 1 sub a en b van de Wro </text:p>
                  <text:list text:style-name="id1-3-2-4-50-1-5-184-2-2">
                    <text:list-item text:style-override="id1-3-2-4-50-1-5-184-2-2-1">
                      <text:number>a.</text:number>
                      <text:p text:style-name="table_al">minimaal</text:p>
                    </text:list-item>
                  </text:list>
                </table:table-cell>
                <table:table-cell table:style-name="cell_frame_all" table:number-rows-spanned="1" table:number-columns-spanned="1">
                  <text:p text:style-name="table_al">€</text:p>
                  <text:p text:style-name="table_al"> </text:p>
                  <text:p text:style-name="table_al"> </text:p>
                  <text:p text:style-name="table_al"> </text:p>
                </table:table-cell>
                <table:table-cell table:style-name="cell_frame_all" table:number-rows-spanned="1" table:number-columns-spanned="1">
                  <text:p text:style-name="table_al">2.709,15</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0-1-5-185-2-1">
                    <text:list-item text:style-override="id1-3-2-4-50-1-5-185-2-1-1">
                      <text:number>b.</text:number>
                      <text:p text:style-name="table_al">voor een gecompliceerd plan waarbij een aanvullende procedure in het kader van de een (Plan-)m.e.r. plicht noodzakelijk is wordt het tarief vermeerderd met</text:p>
                    </text:list-item>
                  </text:list>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2.709,15</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0-1-5-186-2-1">
                    <text:list-item text:style-override="id1-3-2-4-50-1-5-186-2-1-1">
                      <text:number>c.</text:number>
                      <text:p text:style-name="table_al">voor de beoordeling van een rapportage door een extern adviesbureau of de adviesorgaan, waaronder de commissie m.e.r., de daadwerkelijke kosten voorafgegaan door een offerte.</text:p>
                    </text:list-item>
                  </text:list>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8.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tarief bedraagt ter zake van het in behandeling nemen van het op verzoek van derden opstarten van een bestemmingsplan procedure als bedoeld in artikel 3.1 van de Wro </text:p>
                  <text:list text:style-name="id1-3-2-4-50-1-5-187-2-2">
                    <text:list-item text:style-override="id1-3-2-4-50-1-5-187-2-2-1">
                      <text:number>a.</text:number>
                      <text:p text:style-name="table_al">minima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0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0-1-5-188-2-1">
                    <text:list-item text:style-override="id1-3-2-4-50-1-5-188-2-1-1">
                      <text:number>b.</text:number>
                      <text:p text:style-name="table_al">voor een gecompliceerd plan waarbij aanvullende procedures noodzakelijk zijn zoals;</text:p>
                    </text:list-item>
                    <text:list-item text:style-override="id1-3-2-4-50-1-5-188-2-1-2">
                      <text:number>•</text:number>
                      <text:p text:style-name="table_al">een procedure afwijking provinciaal omgevingsplan</text:p>
                    </text:list-item>
                    <text:list-item text:style-override="id1-3-2-4-50-1-5-188-2-1-3">
                      <text:number>•</text:number>
                      <text:p text:style-name="table_al">een procedure in het kader van het experimenten kader</text:p>
                    </text:list-item>
                    <text:list-item text:style-override="id1-3-2-4-50-1-5-188-2-1-4">
                      <text:number>•</text:number>
                      <text:p text:style-name="table_al">een procedure in het kader van een (Plan-)m.e.r. plicht</text:p>
                    </text:list-item>
                  </text:list>
                  <text:p text:style-name="table_al">wordt het tarief genoemd in 2.8.1 sub a.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86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0-1-5-189-2-1">
                    <text:list-item text:style-override="id1-3-2-4-50-1-5-189-2-1-1">
                      <text:number>c.</text:number>
                      <text:p text:style-name="table_al">voor een plan in een gevoelig gebied zoals;</text:p>
                    </text:list-item>
                    <text:list-item text:style-override="id1-3-2-4-50-1-5-189-2-1-2">
                      <text:number>•</text:number>
                      <text:p text:style-name="table_al">Natura 2000 gebied, </text:p>
                    </text:list-item>
                    <text:list-item text:style-override="id1-3-2-4-50-1-5-189-2-1-3">
                      <text:number>•</text:number>
                      <text:p text:style-name="table_al">een gebied waar de Flora en Faunawet van toepassing is,</text:p>
                    </text:list-item>
                    <text:list-item text:style-override="id1-3-2-4-50-1-5-189-2-1-4">
                      <text:number>•</text:number>
                      <text:p text:style-name="table_al">De Ecologische Hoofdstructuur of een ecologische verbindingszone</text:p>
                    </text:list-item>
                    <text:list-item text:style-override="id1-3-2-4-50-1-5-189-2-1-5">
                      <text:number/>
                      <text:p text:style-name="table_al">wordt het tarief genoemd in 2.8.1 sub a. vermeerder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78,40</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0-1-5-190-2-1">
                    <text:list-item text:style-override="id1-3-2-4-50-1-5-190-2-1-1">
                      <text:number>d.</text:number>
                      <text:p text:style-name="table_al">voor een inbreidingslocatie in het stedelijk gebied zoals dat is aangewezen in het Provinciaal Omgevingsplan wordt het tarief genoemd in 2.8.1 sub a. vermeerderd met</text:p>
                    </text:list-item>
                  </text:list>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8.478,40</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0-1-5-191-2-1">
                    <text:list-item text:style-override="id1-3-2-4-50-1-5-191-2-1-1">
                      <text:number>e.</text:number>
                      <text:p text:style-name="table_al">voor de beoordeling van een rapportage door een extern adviesbureau of de adviesorgaan, waaronder de commissie m.e.r., de daadwerkelijke kosten voorafgegaan door een offerte.</text:p>
                    </text:list-item>
                  </text:list>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8.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tarief bedraagt ter zake het in behandeling nemen van het op verzoek van derden opstarten van ee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0-1-5-193-2-1">
                    <text:list-item text:style-override="id1-3-2-4-50-1-5-193-2-1-1">
                      <text:number>a.</text:number>
                      <text:p text:style-name="table_al">beheersverordening als bedoeld in artikel 3.38 van de Wro minimaal</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06.20</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0-1-5-194-2-1">
                    <text:list-item text:style-override="id1-3-2-4-50-1-5-194-2-1-1">
                      <text:number>b.</text:number>
                      <text:p text:style-name="table_al">voor een plan in een gevoelig gebied zoals:</text:p>
                    </text:list-item>
                    <text:list-item text:style-override="id1-3-2-4-50-1-5-194-2-1-2">
                      <text:number>•</text:number>
                      <text:p text:style-name="table_al">Natura 2000 gebied, </text:p>
                    </text:list-item>
                    <text:list-item text:style-override="id1-3-2-4-50-1-5-194-2-1-3">
                      <text:number>•</text:number>
                      <text:p text:style-name="table_al">een gebied waar de Flora en Fauna wet van toepassing is,</text:p>
                    </text:list-item>
                    <text:list-item text:style-override="id1-3-2-4-50-1-5-194-2-1-4">
                      <text:number>•</text:number>
                      <text:p text:style-name="table_al">De Ecologische Hoofdstructuur of een ecologische verbindingszone</text:p>
                    </text:list-item>
                    <text:list-item text:style-override="id1-3-2-4-50-1-5-194-2-1-5">
                      <text:number/>
                      <text:p text:style-name="table_al">wordt het tarief genoemd in 2.8.1 sub a. vermeerder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0-1-5-195-2-1">
                    <text:list-item text:style-override="id1-3-2-4-50-1-5-195-2-1-1">
                      <text:number>c.</text:number>
                      <text:p text:style-name="table_al">voor de beoordeling van een rapportage door een extern adviesbureau of de adviesorgaan, waaronder de commissie m.e.r., de daadwerkelijke kosten voorafgegaan door een offerte.</text:p>
                    </text:list-item>
                  </text:list>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voor het in behandeling nemen van een aanvraag om een principeverzoek inzake een ruimtelijke procedure als bedoeld in dit hoofdstuk bedraagt 50% van de van toepassing zijnde tarieven genoemd in de onderdelen 2.8.1 tot en met 2.8.3.</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een aanvraag om een ruimtelijke procedure als bedoeld in dit hoofdstuk is voorafgegaan door een procedure als bedoeld in onderdeel 2.8.4 wordt, indien er in hoofdzaak sprake is van eenzelfde project, 50% van de ter zake van laatstgenoemde procedure geheven leges in mindering gebracht op de leges zoals verschuldigd op grond van de tarieven genoemd in de onderdelen 2.8.1 tot en met 2.8.3.</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9 In deze titel niet benoemde beschikking </text:span>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08,65</text:p>
                  <text:p text:style-name="table_al">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4">
                  <text:p text:style-name="table_al">
                    <text:span text:style-name="nadrukvet">
                      <text:span text:style-name="nadrukcur">Hoofdstuk 1 Horeca </text:spa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15</text:p>
                  <text:p text:style-name="table_al">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2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elding als bedoeld in artikel 30a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2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melding als bedoeld in 3.1.1.2 én 3.1.1.3 gelijkt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1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60</text:p>
                  <text:p text:style-name="table_al">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verkrijgen van een ontheffing ingevolge artikel 2:34g van de Algemene plaatselijke verordening (sterke dr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60</text:p>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2 Organiseren evenementen of markten</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 een evenemen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categorie A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8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B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95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B+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9,8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categorie C evenemen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1,1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3 Prostitutiebedrijven </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om vergunning of daarmee vergelijkbare beschikking als bedoeld i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artikel 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8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 (artikel 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0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4 Splitsingsvergunning woonruimte (gereserveerd)  </text:span>
                    </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5 Leefmilieuverordening (gereserveerd) </text:span>
                    </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6 In deze titel niet benoemde vergunning, ontheffing of andere beschikking</text:spa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text:p>
                  <text:p text:style-name="table_al"> </text:p>
                </table:table-cell>
              </table:table-row>
            </table:table>
            <text:p text:style-name="table_bottom"/>
          </text:section>
          <text:p text:style-name="al"/>
          <text:p text:style-name="al">Behoort bij raadsbesluit van 19 december 2019</text:p>
          <text:p text:style-name="al">De griffier van Dronten</text:p>
          <text:p text:style-name="al">E.M. Geldo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60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Legesverordening 2020</meta:user-defined>
    <dc:language>nl</dc:language>
    <meta:user-defined meta:name="OVERHEID.Gemeente/DC.spatial">Dronten</meta:user-defined>
    <meta:user-defined meta:name="DC.title">Verordening op de heffing en invordering van leges 2020</meta:user-defined>
    <meta:user-defined meta:name="DCTERMS.W3CDTF/DCTERMS.available">2019-12-24</meta:user-defined>
    <meta:user-defined meta:name="DCTERMS.W3CDTF/OVERHEIDop.jaargang">2019</meta:user-defined>
    <meta:user-defined meta:name="OVERHEIDop.publicationIssue">316097</meta:user-defined>
    <meta:user-defined meta:name="OVERHEIDop.betreftRegeling">CVDR634187_1</meta:user-defined>
    <meta:user-defined meta:name="xs:date/OVERHEIDop.startdatum">2019-12-25</meta:user-defined>
    <meta:user-defined meta:name="OVERHEIDop.GmbID/DC.identifier">gmb-2019-316097</meta:user-defined>
    <meta:user-defined meta:name="OVERHEIDop.versieInformatie"/>
  </office:meta>
</office:document-meta>
</file>