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2: aanvraag omgevingsvergunning, tijdelijke bewoning leegstaand pand, Beethovenlaan 1, 4941 WB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-12-2019 Beethovenlaan 1, 4941 WB Raamsdonksveer</text:span>
          </text:p>
            <text:p text:style-name="common-al">Tijdelijke bewoning leegstaand pand <text:span text:style-name="nadrukcur">(activiteit RO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6096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9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9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126 411488</meta:user-defined>
    <meta:user-defined meta:name="DC.title">Week 52: aanvraag omgevingsvergunning, tijdelijke bewoning leegstaand pand, Beethovenlaan 1, 4941 WB Raamsdonksveer</meta:user-defined>
    <meta:user-defined meta:name="OVERHEID.PostcodeHuisnummer/OVERHEIDop.postcodeHuisnummer">4941WB</meta:user-defined>
    <meta:user-defined meta:name="OVERHEIDop.straatnaam">Beethovenlaan</meta:user-defined>
    <meta:user-defined meta:name="OVERHEIDop.woonplaats">Raamsdonksveer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6096</meta:user-defined>
    <meta:user-defined meta:name="OVERHEIDop.GmbID/DC.identifier">gmb-2019-316096</meta:user-defined>
    <meta:user-defined meta:name="OVERHEIDop.versieInformatie"/>
  </office:meta>
</office:document-meta>
</file>