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aanvraag omgevingsvergunning, Starten kapsalon in huidige garage, Anemoonlaan 16, 4941 X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2-2019 Anemoonlaan 16, 4941 XL Raamsdonksveer</text:span>
          </text:p>
            <text:p text:style-name="common-al">Starten kapsalon in huidige garage <text:span text:style-name="nadrukcur">(activiteit Bouw +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9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75 411429</meta:user-defined>
    <meta:user-defined meta:name="DC.title">Week 52: aanvraag omgevingsvergunning, Starten kapsalon in huidige garage, Anemoonlaan 16, 4941 XL Raamsdonksveer</meta:user-defined>
    <meta:user-defined meta:name="OVERHEID.PostcodeHuisnummer/OVERHEIDop.postcodeHuisnummer">4941XL 16</meta:user-defined>
    <meta:user-defined meta:name="OVERHEIDop.straatnaam">Anemoonlaan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95</meta:user-defined>
    <meta:user-defined meta:name="OVERHEIDop.GmbID/DC.identifier">gmb-2019-316095</meta:user-defined>
    <meta:user-defined meta:name="OVERHEIDop.versieInformatie"/>
  </office:meta>
</office:document-meta>
</file>