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aanvraag omgevingsvergunning, Plaatsen dakkapel, Van Beverenlaan 5, 4931 H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9 Van Beverenlaan 5, 4931 HW Geertruidenberg</text:span>
          </text:p>
            <text:p text:style-name="common-al">Plaatsen dakkapel (<text:span text:style-name="nadrukcur">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9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92 412861</meta:user-defined>
    <meta:user-defined meta:name="DC.title">Week 52: aanvraag omgevingsvergunning, Plaatsen dakkapel, Van Beverenlaan 5, 4931 HW Geertruidenberg</meta:user-defined>
    <meta:user-defined meta:name="OVERHEID.PostcodeHuisnummer/OVERHEIDop.postcodeHuisnummer">4931HW</meta:user-defined>
    <meta:user-defined meta:name="OVERHEIDop.straatnaam">Van Beverenlaan</meta:user-defined>
    <meta:user-defined meta:name="OVERHEIDop.woonplaats">Geertruidenbe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94</meta:user-defined>
    <meta:user-defined meta:name="OVERHEIDop.GmbID/DC.identifier">gmb-2019-316094</meta:user-defined>
    <meta:user-defined meta:name="OVERHEIDop.versieInformatie"/>
  </office:meta>
</office:document-meta>
</file>