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2: verleende vergunningen (Reguliere procedure), Wijzigen gevel/vooraanzicht woning, Paulus Potterstraat 30, 4941 ZP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-12-2019 Paulus Potterstraat 30, 4941 ZP Raamsdonksveer</text:span>
          </text:p>
            <text:p text:style-name="common-al">Wijzigen gevel/vooraanzicht woning <text:span text:style-name="nadrukcur">(activiteit Bouw)</text:span></text:p>
            <text:p text:style-name="common-al">Procedure 3 is van toepassing. </text:p>
            <text:p text:style-name="common-al"/>
            <text:p text:style-name="common-al">
            <text:span text:style-name="nadrukvet">Procedure</text:span>
            <text:span text:style-name="nadrukvet">3. Bezwaarschrift</text:span>
          </text:p>
            <text:p text:style-name="common-al">Belanghebbenden kunnen binnen zes weken een bezwaarschrift indienen bij het college van B&amp;W, burgemeester of raad, tegen een door hem genomen besluit. Zie hieronder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16091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091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091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967 412021</meta:user-defined>
    <meta:user-defined meta:name="DC.title">Week 52: verleende vergunningen (Reguliere procedure), Wijzigen gevel/vooraanzicht woning, Paulus Potterstraat 30, 4941 ZP Raamsdonksveer</meta:user-defined>
    <meta:user-defined meta:name="OVERHEID.PostcodeHuisnummer/OVERHEIDop.postcodeHuisnummer">4941ZP 19</meta:user-defined>
    <meta:user-defined meta:name="OVERHEIDop.straatnaam">Paulus Potterstraat</meta:user-defined>
    <meta:user-defined meta:name="OVERHEIDop.woonplaats">Raamsdonksveer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6091</meta:user-defined>
    <meta:user-defined meta:name="OVERHEIDop.GmbID/DC.identifier">gmb-2019-316091</meta:user-defined>
    <meta:user-defined meta:name="OVERHEIDop.versieInformatie"/>
  </office:meta>
</office:document-meta>
</file>