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vergunningen (Reguliere procedure), Kap eik, nabij Hertogshoef 70, 4941 K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2-2019 nabij Hertogshoef 70, 4941 KE Raamsdonksveer</text:span>
          </text:p>
            <text:p text:style-name="common-al">Kap eik <text:span text:style-name="nadrukcur">(activiteit Kap)</text:span></text:p>
            <text:p text:style-name="common-al">Procedure 3 is van toepassing. </text:p>
            <text:p text:style-name="common-al"/>
            <text:p text:style-name="common-al">
            <text:span text:style-name="nadrukvet">Procedure 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9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14 412280</meta:user-defined>
    <meta:user-defined meta:name="DC.title">Week 52: verleende vergunningen (Reguliere procedure), Kap eik, nabij Hertogshoef 70, 4941 KE Raamsdonksveer</meta:user-defined>
    <meta:user-defined meta:name="OVERHEID.PostcodeHuisnummer/OVERHEIDop.postcodeHuisnummer">4941KE 72</meta:user-defined>
    <meta:user-defined meta:name="OVERHEIDop.straatnaam">Hertogshoef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90</meta:user-defined>
    <meta:user-defined meta:name="OVERHEIDop.GmbID/DC.identifier">gmb-2019-316090</meta:user-defined>
    <meta:user-defined meta:name="OVERHEIDop.versieInformatie"/>
  </office:meta>
</office:document-meta>
</file>