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vergunningen (Reguliere procedure), Bouwen bijgebouw en zwembad, Brandestraat 32, 4931 A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2-2019 Brandestraat 32, 4931 AW Geertruidenberg</text:span>
          </text:p>
            <text:p text:style-name="common-al">Bouwen bijgebouw en zwembad (<text:span text:style-name="nadrukcur">activiteit Bouw)</text:span></text:p>
            <text:p text:style-name="common-al">Procedure 3 is van toepassing. 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/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8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91 412522</meta:user-defined>
    <meta:user-defined meta:name="DC.title">Week 52: verleende vergunningen (Reguliere procedure), Bouwen bijgebouw en zwembad, Brandestraat 32, 4931 AW Geertruidenberg</meta:user-defined>
    <meta:user-defined meta:name="OVERHEID.PostcodeHuisnummer/OVERHEIDop.postcodeHuisnummer">4931AW 32</meta:user-defined>
    <meta:user-defined meta:name="OVERHEIDop.straatnaam">Brandestraat</meta:user-defined>
    <meta:user-defined meta:name="OVERHEIDop.woonplaats">Geertruidenberg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88</meta:user-defined>
    <meta:user-defined meta:name="OVERHEIDop.GmbID/DC.identifier">gmb-2019-316088</meta:user-defined>
    <meta:user-defined meta:name="OVERHEIDop.versieInformatie"/>
  </office:meta>
</office:document-meta>
</file>