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Interne verbouwing, Vijfhoevenlaan 88, 4941 B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9 Vijfhoevenlaan 88, 4941 BJ Raamsdonksveer</text:span>
          </text:p>
            <text:p text:style-name="common-al">Interne verbouwing (<text:span text:style-name="nadrukcur">activiteit Bouw)</text:span></text:p>
            <text:p text:style-name="common-al">Procedure 3 is van toepassing. </text:p>
            <text:p text:style-name="common-al"/>
            <text:p text:style-name="common-al">
            <text:span text:style-name="nadrukvet">Procedure 3</text:span>
          </text:p>
            <text:p text:style-name="common-al">
            <text:span text:style-name="nadrukvet"/>
            <text:span text:style-name="nadrukvet">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93 411730</meta:user-defined>
    <meta:user-defined meta:name="DC.title">Week 52: verleende vergunningen (Reguliere procedure), Interne verbouwing, Vijfhoevenlaan 88, 4941 BJ Raamsdonksveer</meta:user-defined>
    <meta:user-defined meta:name="OVERHEID.PostcodeHuisnummer/OVERHEIDop.postcodeHuisnummer">4941BJ 88</meta:user-defined>
    <meta:user-defined meta:name="OVERHEIDop.straatnaam">Vijfhoevenlaan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5</meta:user-defined>
    <meta:user-defined meta:name="OVERHEIDop.GmbID/DC.identifier">gmb-2019-316085</meta:user-defined>
    <meta:user-defined meta:name="OVERHEIDop.versieInformatie"/>
  </office:meta>
</office:document-meta>
</file>