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vergunningen (Reguliere procedure), verbouw en uitbreiding woning, Burg. Prinssenlaan 9, 4941 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12-2019 Burg. Prinssenlaan 9, 4941 AJ Raamsdonksveer</text:span>
          </text:p>
            <text:p text:style-name="common-al">Verbouw en uitbreiding woning (<text:span text:style-name="nadrukcur">activiteit Bouw+RO)</text:span></text:p>
            <text:p text:style-name="common-al">Procedure 3 is van toepassing.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8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18 411751</meta:user-defined>
    <meta:user-defined meta:name="DC.title">Week 52: verleende vergunningen (Reguliere procedure), verbouw en uitbreiding woning, Burg. Prinssenlaan 9, 4941 AJ Raamsdonksveer</meta:user-defined>
    <meta:user-defined meta:name="OVERHEID.PostcodeHuisnummer/OVERHEIDop.postcodeHuisnummer">4941AJ 9</meta:user-defined>
    <meta:user-defined meta:name="OVERHEIDop.straatnaam">Burgemeester Prinssenlaan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83</meta:user-defined>
    <meta:user-defined meta:name="OVERHEIDop.GmbID/DC.identifier">gmb-2019-316083</meta:user-defined>
    <meta:user-defined meta:name="OVERHEIDop.versieInformatie"/>
  </office:meta>
</office:document-meta>
</file>