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beslistermijn verlengd, Vestigen Indonesische specialiteitenwinkel met horeca , Keizersdijk 1, 4941 G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is verlengd op 16 december 2019 met 6 weken. </text:p>
            <text:p text:style-name="common-al">
            <text:span text:style-name="nadrukvet">13-9-2019 Keizersdijk 1, 4941 GC Raamsdonksveer</text:span>
          </text:p>
            <text:p text:style-name="common-al">Vestigen Indonesische specialiteitenwinkel met horeca <text:span text:style-name="nadrukcur">(activiteit RO)</text:span></text:p>
            <text:p text:style-name="common-al">U kunt geen bezwaar of beroep indienen <text:span text:style-name="nadrukcur">(artikel 6.3. Awb)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8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44 412061</meta:user-defined>
    <meta:user-defined meta:name="DC.title">Week 52: beslistermijn verlengd, Vestigen Indonesische specialiteitenwinkel met horeca , Keizersdijk 1, 4941 GC Raamsdonksveer</meta:user-defined>
    <meta:user-defined meta:name="OVERHEID.PostcodeHuisnummer/OVERHEIDop.postcodeHuisnummer">4941GC 1</meta:user-defined>
    <meta:user-defined meta:name="OVERHEIDop.straatnaam">Keizersdijk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81</meta:user-defined>
    <meta:user-defined meta:name="OVERHEIDop.GmbID/DC.identifier">gmb-2019-316081</meta:user-defined>
    <meta:user-defined meta:name="OVERHEIDop.versieInformatie"/>
  </office:meta>
</office:document-meta>
</file>