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: Verleende evenementenvergunning, Het Feestpaleis van Willem de Wijs 26 en 27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Feestpaleis van Willem de Wijs 2020, 26 en 27 april </text:p>
            <text:p text:style-name="common-al">Aanvrager: Feestpaleis V.O.F.</text:p>
            <text:p text:style-name="common-al">Tijden: </text:p>
            <text:p text:style-name="common-al">- 26 april: 19.30 - 1.00 uur</text:p>
            <text:p text:style-name="common-al">- 27 april: 15.00 – 23.00 uur</text:p>
            <text:p text:style-name="common-al">Locatie: parkeerterrein tussen Koningspark en restaurant de Triangel </text:p>
            <text:p text:style-name="common-al">De vergunning is verzonden op 19 december 2019.</text:p>
            <text:p text:style-name="common-al">Procedure 3 is van toepassing.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</text:p>
            <text:p text:style-name="common-al"/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607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7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7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676 411212</meta:user-defined>
    <meta:user-defined meta:name="DC.title">Week 52: Verleende evenementenvergunning, Het Feestpaleis van Willem de Wijs 26 en 27 april 2020</meta:user-defined>
    <meta:user-defined meta:name="OVERHEID.PostcodeHuisnummer/OVERHEIDop.postcodeHuisnummer">4941WX 1</meta:user-defined>
    <meta:user-defined meta:name="OVERHEIDop.straatnaam">Oosterhoutseweg</meta:user-defined>
    <meta:user-defined meta:name="OVERHEIDop.woonplaats">Raamsdonksvee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6079</meta:user-defined>
    <meta:user-defined meta:name="OVERHEIDop.GmbID/DC.identifier">gmb-2019-316079</meta:user-defined>
    <meta:user-defined meta:name="OVERHEIDop.versieInformatie"/>
  </office:meta>
</office:document-meta>
</file>