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drank- en horecavergunning (artikel 3 Drank- en horecawet), Keizersdijk 6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r een drank- en horecavergunning verleend voor overname van de horeca-inrichting Keizersdijk 6 in Raamsdonksveer (Eetcafé De Ster). Procedure 1 en 3 zijn van toepassing. </text:p>
            <text:p text:style-name="common-al"/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zes weken (behalve als anders vermeld) op woensdag.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7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7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7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46 412096</meta:user-defined>
    <meta:user-defined meta:name="DC.title">Week 52: Verleende drank- en horecavergunning (artikel 3 Drank- en horecawet), Keizersdijk 6 in Raamsdonksveer</meta:user-defined>
    <meta:user-defined meta:name="OVERHEID.PostcodeHuisnummer/OVERHEIDop.postcodeHuisnummer">4941GE 6</meta:user-defined>
    <meta:user-defined meta:name="OVERHEIDop.straatnaam">Keizersdijk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76</meta:user-defined>
    <meta:user-defined meta:name="OVERHEIDop.GmbID/DC.identifier">gmb-2019-316076</meta:user-defined>
    <meta:user-defined meta:name="OVERHEIDop.versieInformatie"/>
  </office:meta>
</office:document-meta>
</file>