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, sluitingsuur aan de Famous Lounge, 1 januari 2020 tot 03.30 uur (waarbij tot 02.00 uur bezoekers mogen worden toegelaten),  Tamboerijn 25 – 27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0 december 2019 op grond van artikel 2:29 van de Algemene Plaatselijke Verordening Soest ontheffing heeft verleend van het sluitingsuur aan de Famous Lounge aan de Tamboerijn 25 – 27 op 1 januari 2020 tot 03.30 uur (waarbij tot 02.00 uur bezoekers mogen worden toegelaten). 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1606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6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6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Openbare orde en veiligheid | Organisatie en beleid</meta:user-defined>
    <dc:language>nl</dc:language>
    <meta:user-defined meta:name="OVERHEID.EPSG28992/DC.spatial">147774 464567</meta:user-defined>
    <meta:user-defined meta:name="DC.title">Verleende ontheffing, sluitingsuur aan de Famous Lounge, 1 januari 2020 tot 03.30 uur (waarbij tot 02.00 uur bezoekers mogen worden toegelaten),  Tamboerijn 25 – 27, Soest</meta:user-defined>
    <meta:user-defined meta:name="OVERHEID.PostcodeHuisnummer/OVERHEIDop.postcodeHuisnummer">3766HA</meta:user-defined>
    <meta:user-defined meta:name="OVERHEIDop.straatnaam">Tamboerijn</meta:user-defined>
    <meta:user-defined meta:name="OVERHEIDop.woonplaats">Soes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060</meta:user-defined>
    <meta:user-defined meta:name="OVERHEIDop.GmbID/DC.identifier">gmb-2019-316060</meta:user-defined>
    <meta:user-defined meta:name="OVERHEIDop.versieInformatie"/>
  </office:meta>
</office:document-meta>
</file>