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2*"/>
    </style:style>
    <style:style style:family="table-column" style:parent-style-name="colspec" style:name="id1-3-2-4-6-1-5">
      <style:table-column-properties style:rel-column-width="18*"/>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2*"/>
    </style:style>
    <style:style style:family="table-column" style:parent-style-name="colspec" style:name="id1-3-2-4-10-1-5">
      <style:table-column-properties style:rel-column-width="18*"/>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16-1-1">
      <style:table-column-properties style:rel-column-width="25*"/>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22*"/>
    </style:style>
    <style:style style:family="table-column" style:parent-style-name="colspec" style:name="id1-3-2-4-16-1-5">
      <style:table-column-properties style:rel-column-width="18*"/>
    </style:style>
  </office:automatic-styles>
  <office:body>
    <office:text>
      <text:p text:style-name="new_page_staatscourant"/>
      <text:p text:style-name="single-kop-titel">Mandaatbesluit Wvggz en Wzd gemeente Steenwijkerland</text:p>
      <text:section text:name="regeling_id1-3-2" text:style-name="regeling">
        <text:section text:name="aanhef_id1-3-2-1" text:style-name="aanhef">
          <text:section text:name="preambule_id1-3-2-1-1" text:style-name="preambule">
            <text:p text:style-name="al">De burgemeester van Steenwijkerland;</text:p>
            <text:p text:style-name="al"/>
            <text:p text:style-name="al">gelet op het bepaalde in artikel 7:1 van de Wet verplichte geestelijke gezondheidszorg (Wvggz) en het bepaalde in artikel 29 van de Wet zorg en dwang (Wzd), waarin de bevoegdheid tot het nemen van crisismaatregelen respectievelijk het nemen van beschikkingen tot inbewaringstelling aan de burgemeester is toegekend;</text:p>
            <text:p text:style-name="al"/>
            <text:p text:style-name="al">gelet op het gegeven dat deze bevoegdheid op grond van artikel 7:1 lid 2 Wvggz en artikel 29 lid 6 Wzd uitsluitend aan wethouders kan worden gemandateerd;</text:p>
            <text:p text:style-name="al"/>
            <text:p text:style-name="al">gelet op het gegeven dat het wenselijk is voor situaties waarin de burgemeester afwezig is een vervangingsregeling vast te stellen;</text:p>
            <text:p text:style-name="al"/>
            <text:p text:style-name="al">gelet op het bepaalde in artikel 7:1 lid 3 aanhef sub b Wvggz, waarin de burgemeester niet eerder een crisismaatregel neemt dan nadat hij betrokkene, zo mogelijk, in de gelegenheid heeft gesteld om te worden gehoord;</text:p>
            <text:p text:style-name="al"/>
            <text:p text:style-name="al">overwegende, dat per 1 januari 2020 de Wvggz en Wzd van toepassing zijn;</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mandaatregister, behorende tot de Mandaatregeling gemeente Steenwijkerland, te wijzigen en aan te vullen zoals in bijlage 1 van dit mandaatbesluit is weergegeven;</text:p>
              </text:list-item>
              <text:list-item text:style-override="id1-3-2-2-1-2-2">
                <text:number>b.</text:number>
                <text:p text:style-name="al">te bepalen dat dit besluit kan worden aangehaald als Mandaatbesluit Wvggz en Wzd gemeente Steenwijkerland en in werking treedt per 1 januari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Steenwijkerland op 19 december 2019, </text:span>
          </text:p>
          </text:section>
          <text:section text:name="ondertekening_id1-3-2-3-2">
            <text:p><text:span text:style-name="functie">Burgemeester van Steenwijkerland,</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artikel_kop_titel"><text:span text:style-name="label">Bijlage</text:span> <text:span text:style-name="nr">1</text:span> </text:p>
          <text:p text:style-name="al">A.</text:p>
          <text:p text:style-name="al">Onderstaand mandaat, in het mandaatregister te vinden onder:</text:p>
          <text:list text:style-name="id1-3-2-4-4">
            <text:list-item text:style-override="id1-3-2-4-4-1">
              <text:number>•</text:number>
              <text:p text:style-name="al">Mandaat portefeuillehouders</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Bevoegdheid tot het bij beschikking lastgeven dat een persoon in bewaring wordt gesteld in een psychiatrisch ziekenhuis (artikel 20, eerste lid, Wet Bijzondere opnemingen psychiatrische ziekenhuizen (Wet Bop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 elk van de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Te wijzigen in:</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evoegdheid tot het nemen van crisismaatregelen op grond van de Wet verplichte geestelijke gezondheidszorg (Wvggz), respectievelijk het nemen van beschikkingen tot inbewaringstelling op grond van de Wet zorg en dwang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 elk van de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text:p>
          <text:p text:style-name="al">Het mandaatregister onder:</text:p>
          <text:list text:style-name="id1-3-2-4-13">
            <text:list-item text:style-override="id1-3-2-4-13-1">
              <text:number>•</text:number>
              <text:p text:style-name="al">Eenheid Dienstverlening</text:p>
            </text:list-item>
            <text:list-item text:style-override="id1-3-2-4-13-2">
              <text:number>•</text:number>
              <text:p text:style-name="al">Eenheid Organisatie Ondersteuning</text:p>
            </text:list-item>
            <text:list-item text:style-override="id1-3-2-4-13-3">
              <text:number>•</text:number>
              <text:p text:style-name="al">Eenheid Beheer en Realisatie</text:p>
            </text:list-item>
          </text:list>
          <text:p text:style-name="al">
          <text:span text:style-name="nadrukvet">
            <text:span text:style-name="nadrukondlijn">Aan te vullen met:</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horen van betrokkene in het kader van de crisismaatregel Wvggz (art. 7:1 derde lid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ast met piketdiensten in het kader van de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0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 10.1.1]|[1.0:v:BWBR0005537</meta:user-defined>
    <meta:user-defined meta:name="DC.source">Gemeentewet, art. 168]|[1.0:v:BWBR0005416&amp;artikel=168</meta:user-defined>
    <meta:user-defined meta:name="DC.source">Gemeentewet, art. 171]|[1.0:v:BWBR0005416&amp;artikel=171</meta:user-defined>
    <meta:user-defined meta:name="DCTERMS.alternative">Mandaatbesluit Wvggz en Wzd gemeente Steenwijkerland</meta:user-defined>
    <dc:language>nl</dc:language>
    <meta:user-defined meta:name="OVERHEID.Gemeente/DC.spatial">Steenwijkerland</meta:user-defined>
    <meta:user-defined meta:name="DC.title">Mandaatregeling gemeente Steenwijkerland</meta:user-defined>
    <meta:user-defined meta:name="DCTERMS.W3CDTF/DCTERMS.available">2019-12-24</meta:user-defined>
    <meta:user-defined meta:name="DCTERMS.W3CDTF/OVERHEIDop.jaargang">2019</meta:user-defined>
    <meta:user-defined meta:name="OVERHEIDop.publicationIssue">316055</meta:user-defined>
    <meta:user-defined meta:name="OVERHEIDop.betreftRegeling">CVDR457747_5</meta:user-defined>
    <meta:user-defined meta:name="xs:date/OVERHEIDop.startdatum">2020-01-01</meta:user-defined>
    <meta:user-defined meta:name="OVERHEIDop.GmbID/DC.identifier">gmb-2019-316055</meta:user-defined>
    <meta:user-defined meta:name="OVERHEIDop.versieInformatie"/>
  </office:meta>
</office:document-meta>
</file>