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weigerde omgevingsvergunning voor een tijdelijke woonruimte, 25-01-2019 - Wolderweg 6 6627 KH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 kan tot zes weken na de datum die u bij de vergunning ziet staan. Uw bezwaar met uw motivatie stuurt u naar: B&amp;W, postbus 1, 6658 ZG Beneden-Leeuw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60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weigerde omgevingsvergunning voor een tijdelijke woonruimte, 25-01-2019 - Wolderweg 6 6627 KH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605</meta:user-defined>
    <meta:user-defined meta:name="OVERHEIDop.GmbID/DC.identifier">gmb-2019-316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H 6</meta:user-defined>
    <meta:user-defined meta:name="OVERHEIDop.woonplaats">Maasbommel</meta:user-defined>
    <meta:user-defined meta:name="OVERHEIDop.straatnaam">Wolder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526 428641</meta:user-defined>
    <meta:user-defined meta:name="OVERHEIDop.versieInformatie"/>
  </office:meta>
</office:document-meta>
</file>