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96651 - Hosterdstraat 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afgraven en verwijderen van de huidige fundering van de stallen</text:p>
            <text:p text:style-name="tussenkopcur">Locatie : Hosterdstraat 1 te Beuningen</text:p>
            <text:p text:style-name="tussenkopcur">Datum besluit : 07-02-2019</text:p>
            <text:p text:style-name="tussenkopcur">Datum verzending : 07-02-2019</text:p>
            <text:p text:style-name="tussenkopcur">Zaaknummer ODRN: W.Z18.11084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0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96651 - Hosterdstraat 1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04</meta:user-defined>
    <meta:user-defined meta:name="OVERHEIDop.GmbID/DC.identifier">gmb-2019-31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658 430726</meta:user-defined>
    <meta:user-defined meta:name="OVERHEIDop.versieInformatie"/>
  </office:meta>
</office:document-meta>
</file>