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Delfgauw, S vd Oyewg 47 - OLO-nummer: 480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bouwen woning) </text:p>
            <text:p text:style-name="common-al">OLO-nummer: 4804035</text:p>
            <text:p text:style-name="common-al">Locatie: Delfgauw, S vd Oyeweg 47</text:p>
            <text:p text:style-name="common-al">Postcode: 2645 CC</text:p>
            <text:p text:style-name="common-al">Datum besluit: 20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03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40 </meta:user-defined>
    <meta:user-defined meta:name="DCTERMS.abstract">wijziging op een eerder verleende vergunning (bouwen woning)</meta:user-defined>
    <dc:language>nl</dc:language>
    <meta:user-defined meta:name="OVERHEID.EPSG28992/DC.spatial">87296.942 447263.748</meta:user-defined>
    <meta:user-defined meta:name="OVERHEID.EPSG28992/DC.spatial">87282.5575558191 447266.870167045</meta:user-defined>
    <meta:user-defined meta:name="DC.title">Verleende omgevingsvergunning (Wabo)  : Delfgauw, S vd Oyewg 47 - OLO-nummer: 4804035</meta:user-defined>
    <meta:user-defined meta:name="OVERHEID.PostcodeHuisnummer/OVERHEIDop.postcodeHuisnummer">2645CC 47</meta:user-defined>
    <meta:user-defined meta:name="OVERHEID.PostcodeHuisnummer/OVERHEIDop.postcodeHuisnummer">2645CC 47</meta:user-defined>
    <meta:user-defined meta:name="OVERHEIDop.straatnaam">Schimmelpenninck van der Oyeweg</meta:user-defined>
    <meta:user-defined meta:name="OVERHEIDop.straatnaam">Schimmelpenninck van der Oyeweg</meta:user-defined>
    <meta:user-defined meta:name="OVERHEIDop.woonplaats">Delfgauw</meta:user-defined>
    <meta:user-defined meta:name="OVERHEIDop.woonplaats">Delfgauw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038</meta:user-defined>
    <meta:user-defined meta:name="OVERHEIDop.GmbID/DC.identifier">gmb-2019-316038</meta:user-defined>
    <meta:user-defined meta:name="OVERHEIDop.versieInformatie"/>
  </office:meta>
</office:document-meta>
</file>