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dbouwstraat 21,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drie houtopstanden </text:p>
            <text:p text:style-name="common-al">Locatie: Landbouwstraat 21, 9648 GA Wildervank</text:p>
            <text:p text:style-name="common-al">Datum besluit: 20 december 2019</text:p>
            <text:p text:style-name="common-al">Datum verzending:  20 december 2019 (zaaknummer 98876) </text:p>
            <text:p text:style-name="common-al"/>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1601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1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1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98876</meta:user-defined>
    <dc:language>nl</dc:language>
    <meta:user-defined meta:name="OVERHEID.EPSG28992/DC.spatial">253190 565145</meta:user-defined>
    <meta:user-defined meta:name="DC.title">Omgevingsvergunning verleend, Landbouwstraat 21, kap</meta:user-defined>
    <meta:user-defined meta:name="OVERHEID.PostcodeHuisnummer/OVERHEIDop.postcodeHuisnummer">9648GA 21</meta:user-defined>
    <meta:user-defined meta:name="OVERHEIDop.straatnaam">Landbouwstraat</meta:user-defined>
    <meta:user-defined meta:name="OVERHEIDop.woonplaats">Wildervank</meta:user-defined>
    <meta:user-defined meta:name="DCTERMS.W3CDTF/DCTERMS.available">2019-12-24</meta:user-defined>
    <meta:user-defined meta:name="DCTERMS.W3CDTF/OVERHEIDop.jaargang">2019</meta:user-defined>
    <meta:user-defined meta:name="OVERHEIDop.publicationIssue">316012</meta:user-defined>
    <meta:user-defined meta:name="OVERHEIDop.GmbID/DC.identifier">gmb-2019-316012</meta:user-defined>
    <meta:user-defined meta:name="OVERHEIDop.versieInformatie"/>
  </office:meta>
</office:document-meta>
</file>