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Het Trefpunt op zondag 24 februari 2019 van 14.00 uur tot 16.00 uur op het parkeerterrein van Stichting Trefpunt ter hoogte van Abraham de Bois-hof 2, 1852EZ Heiloo, verzenddatum besluit 7 februari 2019 (APV19000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6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Het Trefpunt op zondag 24 februari 2019 van 14.00 uur tot 16.00 uur op het parkeerterrein van Stichting Trefpunt ter hoogte van Abraham de Bois-hof 2, 1852EZ Heiloo, verzenddatum besluit 7 februari 2019 (APV1900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01</meta:user-defined>
    <meta:user-defined meta:name="OVERHEIDop.GmbID/DC.identifier">gmb-2019-31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EZ 46</meta:user-defined>
    <meta:user-defined meta:name="OVERHEIDop.woonplaats">Heiloo</meta:user-defined>
    <meta:user-defined meta:name="OVERHEIDop.straatnaam">Abraham du Bois-hof</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33 512930</meta:user-defined>
    <meta:user-defined meta:name="OVERHEIDop.versieInformatie"/>
  </office:meta>
</office:document-meta>
</file>