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K 7630 (Nieuweweg 6), plaatsen van een dakkapel in het voordakvlak van de woning, 19-12-2019, zaaknummer 3414008, olonummer 4846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76 479835</meta:user-defined>
    <meta:user-defined meta:name="DC.title">Aangevraagde omgevingsvergunning, Hoofddorp, kavel HLM03 K 7630 (Nieuweweg 6), plaatsen van een dakkapel in het voordakvlak van de woning, 19-12-2019, zaaknummer 3414008, olonummer 4846283.</meta:user-defined>
    <meta:user-defined meta:name="OVERHEID.PostcodeHuisnummer/OVERHEIDop.postcodeHuisnummer">2132CN 6</meta:user-defined>
    <meta:user-defined meta:name="OVERHEIDop.straatnaam">Nieuweweg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00</meta:user-defined>
    <meta:user-defined meta:name="OVERHEIDop.GmbID/DC.identifier">gmb-2019-316000</meta:user-defined>
    <meta:user-defined meta:name="OVERHEIDop.versieInformatie"/>
  </office:meta>
</office:document-meta>
</file>