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46 in Puttershoek</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Laan van Heemstede 46 in Puttershoek. De aanvraag is geregistreerd onder zaaknummer Z/19/00598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0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van Heemstede 46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00</meta:user-defined>
    <meta:user-defined meta:name="OVERHEIDop.GmbID/DC.identifier">gmb-2019-3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644 423760</meta:user-defined>
    <meta:user-defined meta:name="OVERHEIDop.versieInformatie"/>
  </office:meta>
</office:document-meta>
</file>