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.C. Borstlaan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O-2019-0502 voor een omgevingsvergunning voor het uitbreiden van een fietsstalling op locatie P.C. Borstlaan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599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9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9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157.43 476099.68</meta:user-defined>
    <meta:user-defined meta:name="DC.title">Kennisgeving besluit op aanvraag omgevingsvergunning P.C. Borstlaan 10 in Hengelo</meta:user-defined>
    <meta:user-defined meta:name="OVERHEID.PostcodeHuisnummer/OVERHEIDop.postcodeHuisnummer">7555SH 10</meta:user-defined>
    <meta:user-defined meta:name="OVERHEIDop.straatnaam">P.C. Borstlaan</meta:user-defined>
    <meta:user-defined meta:name="OVERHEIDop.woonplaats">Hengelo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996</meta:user-defined>
    <meta:user-defined meta:name="OVERHEIDop.GmbID/DC.identifier">gmb-2019-315996</meta:user-defined>
    <meta:user-defined meta:name="OVERHEIDop.versieInformatie"/>
  </office:meta>
</office:document-meta>
</file>