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N 1410, plaatsen van een hekwerk om toekomstig bedrijfspand en tijdelijk parkeerterrein, 19-12-2019, zaaknummer 3414731, olonummer 4838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99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9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9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24 474115</meta:user-defined>
    <meta:user-defined meta:name="DC.title">Aangevraagde omgevingsvergunning, Nieuw-Vennep, kavel HLM03 AN 1410, plaatsen van een hekwerk om toekomstig bedrijfspand en tijdelijk parkeerterrein, 19-12-2019, zaaknummer 3414731, olonummer 4838785.</meta:user-defined>
    <meta:user-defined meta:name="OVERHEID.PostcodeHuisnummer/OVERHEIDop.postcodeHuisnummer">2153NB 5</meta:user-defined>
    <meta:user-defined meta:name="OVERHEIDop.straatnaam">Markkaweg</meta:user-defined>
    <meta:user-defined meta:name="OVERHEIDop.woonplaats">Nieuw-Vennep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994</meta:user-defined>
    <meta:user-defined meta:name="OVERHEIDop.GmbID/DC.identifier">gmb-2019-315994</meta:user-defined>
    <meta:user-defined meta:name="OVERHEIDop.versieInformatie"/>
  </office:meta>
</office:document-meta>
</file>