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9*"/>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7*"/>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6*"/>
    </style:style>
    <text:list-style style:name="id1-3-2-4-52-1-4-1-2-2">
      <text:list-level-style-bullet text:bullet-char="•" text:level="1">
        <style:list-level-properties text:min-label-width="10mm"/>
      </text:list-level-style-bullet>
    </text:list-style>
    <text:list-style style:name="id1-3-2-4-52-1-4-1-2-2-1">
      <text:list-level-style-bullet text:bullet-char="•" text:level="1">
        <style:list-level-properties text:min-label-width="10mm"/>
      </text:list-level-style-bullet>
    </text:list-style>
    <text:list-style style:name="id1-3-2-4-52-1-4-1-2-2-2">
      <text:list-level-style-bullet text:bullet-char="•" text:level="1">
        <style:list-level-properties text:min-label-width="10mm"/>
      </text:list-level-style-bullet>
    </text:list-style>
    <text:list-style style:name="id1-3-2-4-52-1-4-1-2-2-3">
      <text:list-level-style-bullet text:bullet-char="•" text:level="1">
        <style:list-level-properties text:min-label-width="10mm"/>
      </text:list-level-style-bullet>
    </text:list-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6*"/>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7*"/>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55*"/>
    </style:style>
    <style:style style:family="table-column" style:parent-style-name="colspec" style:name="id1-3-2-4-67-1-3">
      <style:table-column-properties style:rel-column-width="28*"/>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0*"/>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0*"/>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5*"/>
    </style:style>
    <style:style style:family="table-column" style:parent-style-name="colspec" style:name="id1-3-2-4-83-1-3">
      <style:table-column-properties style:rel-column-width="10*"/>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0*"/>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0*"/>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0*"/>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73*"/>
    </style:style>
    <style:style style:family="table-column" style:parent-style-name="colspec" style:name="id1-3-2-4-110-1-3">
      <style:table-column-properties style:rel-column-width="11*"/>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1*"/>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73*"/>
    </style:style>
    <style:style style:family="table-column" style:parent-style-name="colspec" style:name="id1-3-2-4-116-1-3">
      <style:table-column-properties style:rel-column-width="10*"/>
    </style:style>
    <text:list-style style:name="id1-3-2-4-116-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9-1-1">
      <style:table-column-properties style:rel-column-width="11*"/>
    </style:style>
    <style:style style:family="table-column" style:parent-style-name="colspec" style:name="id1-3-2-4-119-1-2">
      <style:table-column-properties style:rel-column-width="73*"/>
    </style:style>
    <style:style style:family="table-column" style:parent-style-name="colspec" style:name="id1-3-2-4-119-1-3">
      <style:table-column-properties style:rel-column-width="10*"/>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3*"/>
    </style:style>
    <style:style style:family="table-column" style:parent-style-name="colspec" style:name="id1-3-2-4-122-1-3">
      <style:table-column-properties style:rel-column-width="10*"/>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73*"/>
    </style:style>
    <style:style style:family="table-column" style:parent-style-name="colspec" style:name="id1-3-2-4-125-1-3">
      <style:table-column-properties style:rel-column-width="10*"/>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73*"/>
    </style:style>
    <style:style style:family="table-column" style:parent-style-name="colspec" style:name="id1-3-2-4-128-1-3">
      <style:table-column-properties style:rel-column-width="10*"/>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73*"/>
    </style:style>
    <style:style style:family="table-column" style:parent-style-name="colspec" style:name="id1-3-2-4-137-1-3">
      <style:table-column-properties style:rel-column-width="10*"/>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73*"/>
    </style:style>
    <style:style style:family="table-column" style:parent-style-name="colspec" style:name="id1-3-2-4-140-1-3">
      <style:table-column-properties style:rel-column-width="10*"/>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73*"/>
    </style:style>
    <style:style style:family="table-column" style:parent-style-name="colspec" style:name="id1-3-2-4-145-1-3">
      <style:table-column-properties style:rel-column-width="10*"/>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73*"/>
    </style:style>
    <style:style style:family="table-column" style:parent-style-name="colspec" style:name="id1-3-2-4-150-1-3">
      <style:table-column-properties style:rel-column-width="10*"/>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73*"/>
    </style:style>
    <style:style style:family="table-column" style:parent-style-name="colspec" style:name="id1-3-2-4-156-1-3">
      <style:table-column-properties style:rel-column-width="10*"/>
    </style:style>
    <style:style style:family="table-column" style:parent-style-name="colspec" style:name="id1-3-2-4-159-1-1">
      <style:table-column-properties style:rel-column-width="11*"/>
    </style:style>
    <style:style style:family="table-column" style:parent-style-name="colspec" style:name="id1-3-2-4-159-1-2">
      <style:table-column-properties style:rel-column-width="73*"/>
    </style:style>
    <style:style style:family="table-column" style:parent-style-name="colspec" style:name="id1-3-2-4-159-1-3">
      <style:table-column-properties style:rel-column-width="10*"/>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3*"/>
    </style:style>
    <style:style style:family="table-column" style:parent-style-name="colspec" style:name="id1-3-2-4-163-1-3">
      <style:table-column-properties style:rel-column-width="10*"/>
    </style:style>
  </office:automatic-styles>
  <office:body>
    <office:text>
      <text:p text:style-name="new_page_staatscourant"/>
      <text:p text:style-name="single-kop-titel">Legesverordening 2020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29 oktober en 5 november 2019;</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om een vergunning voor een collecte of inzameling als bedoeld in artikel 5:13 van de Algemene plaatselijke verordening;</text:p>
              </text:list-item>
              <text:list-item text:style-override="id1-3-2-2-5-3-4">
                <text:number>d.</text:number>
                <text:p text:style-name="al">het in behandeling nemen van aanvragen voor vergunningen ten behoeve van landelijke instellingen die voorkomen op het collecterooster, dat jaarlijks door het Centraal Bureau Fondsenwerving (CBF) wordt vastgesteld;</text:p>
              </text:list-item>
              <text:list-item text:style-override="id1-3-2-2-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8-2-2">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en tussentijdse wijziging van tarieven</text:p>
            <text:list text:style-name="id1-3-2-2-11-2">
              <text:list-item text:style-override="id1-3-2-2-11-2-1">
                <text:number>1.</text:number>
                <text:p text:style-name="al">In de tarieventabel opgenomen tarieven - die tot stand komen op grond van nieuwe of gewijzigde regelgeving van anderen dan de gemeente - zijn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1-2-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item text:style-override="id1-3-2-2-11-2-3">
                <text:number>3.</text:number>
                <text:p text:style-name="al">Onverminderd het bepaalde in de voorgaande leden is het College van Burgemeester en Wethouders bevoegd tot het wijzigen van deze verordening, indien de wijzigingen:</text:p>
                <text:list text:style-name="id1-3-2-2-11-2-3-3">
                  <text:list-item text:style-override="id1-3-2-2-11-2-3-3-1">
                    <text:number>a.</text:number>
                    <text:p text:style-name="al">van zuiver redactionele aard zijn;</text:p>
                  </text:list-item>
                  <text:list-item text:style-override="id1-3-2-2-11-2-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3-2-3">
                      <text:list-item text:style-override="id1-3-2-2-11-2-3-3-2-3-1">
                        <text:number>1.</text:number>
                        <text:p text:style-name="al">onderdeel 1.1.10 (akten burgerlijke stand);</text:p>
                      </text:list-item>
                      <text:list-item text:style-override="id1-3-2-2-11-2-3-3-2-3-2">
                        <text:number>2.</text:number>
                        <text:p text:style-name="al">hoofdstuk 2 (reisdocumenten);</text:p>
                      </text:list-item>
                      <text:list-item text:style-override="id1-3-2-2-11-2-3-3-2-3-3">
                        <text:number>3.</text:number>
                        <text:p text:style-name="al">hoofdstuk 3 (rijbewijzen);</text:p>
                      </text:list-item>
                      <text:list-item text:style-override="id1-3-2-2-11-2-3-3-2-3-4">
                        <text:number>4.</text:number>
                        <text:p text:style-name="al">hoofdstuk 4 (verstrekkingen uit de basisregistratie personen);</text:p>
                      </text:list-item>
                      <text:list-item text:style-override="id1-3-2-2-11-2-3-3-2-3-5">
                        <text:number>5.</text:number>
                        <text:p text:style-name="al">onderdeel 1.9.1 (verklaring omtrent het gedrag);</text:p>
                      </text:list-item>
                      <text:list-item text:style-override="id1-3-2-2-11-2-3-3-2-3-6">
                        <text:number>6.</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list text:style-name="id1-3-2-2-11-4">
              <text:list-item text:style-override="id1-3-2-2-11-4-1">
                <text:number>c.</text:number>
                <text:p text:style-name="al">een document waaruit de aanpassing blijkt, wordt als bijlage aan deze verordening toegevoegd.</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thans geldende ‘Verordening op de heffing en de invordering van leges’, alsmede eventuele wijzigingen daarvan, wordt dan wel worden ingetrokken met ingang van de in artikel 12, tweede lid, genoemde datum van ingang van de heffing, met dien verstande dat zij van toepassing blijft dan wel blijven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Als in de verordening of tarieventabel wordt verwezen naar een bijlage en het technisch niet mogelijk is deze bijlage in het elektronisch gemeenteblad op te nemen, kan bekendmaking plaatsvinden door terinzagelegging daarvan in het gemeentehuis, Raadhuisstraat 1 te Rod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text:name="bijlage_id1-3-2-4" text:style-name="bijlage">
          <text:p text:style-name="bijlage_top"/>
          <text:p text:style-name="hoofdstuk_kop"><text:span text:style-name="label"/> <text:span text:style-name="nr"/> Tarieventabel leges, behorende bij de Legesverordening 2020</text:p>
          <text:p text:style-name="al"/>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span text:style-name="nadrukvet">Titel 1</text:span>
          <text:span text:style-name="nadrukvet">Algemene dienstverlening </text:span>
        </text:p>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als sobere plechtigheid op maandag tot en met donderdag:</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als volledige plechtigheid op maandag tot en met vrijdag: </text:p>
                </table:table-cell>
                <table:table-cell table:style-name="entry" table:number-rows-spanned="1" table:number-columns-spanned="1">
                  <text:p text:style-name="table_al">€ 256,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als volledige plechtigheid op 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als volledige plechtigheid op 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en behoeve van een eendaagse benoeming van een al beëdigde en benoemde buitengewoon ambtenaar van de burgerlijke stand:</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optreden van een ambtenaar als een getuige bij een huwelijksvoltrekking of partnerschapregistratie per getuige:</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kalligraferen van een trouw- of partnerschapboekj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ijschrijven van een kind in een trouwboekje of partnerschapboekj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2 Reisdocumen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voor het verrichten van handelingen ten behoeve van een aanvraag:</text:p>
                  <text:list text:style-name="id1-3-2-4-52-1-4-1-2-2">
                    <text:list-item text:style-override="id1-3-2-4-52-1-4-1-2-2-1">
                      <text:number>•</text:number>
                      <text:p text:style-name="table_al">van een nationaal paspoort of</text:p>
                    </text:list-item>
                    <text:list-item text:style-override="id1-3-2-4-52-1-4-1-2-2-2">
                      <text:number>•</text:number>
                      <text:p text:style-name="table_al">van een nationaal paspoort, een groter aantal bladzijden bevattende dan een nationaal paspoort (zakenpaspoort) of</text:p>
                    </text:list-item>
                    <text:list-item text:style-override="id1-3-2-4-52-1-4-1-2-2-3">
                      <text:number>•</text:number>
                      <text:p text:style-name="table_al">van een reisdocument ten behoeve van een persoon die op grond van de Wet betreffende de positie van Molukkers als Nederlander wordt behandeld (faciliteitenpaspoor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word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bezorging van een reisdocument of Nederlandse identiteitskaart worden de in de onderdelen 1.2.1 tot en met 1.2.3 genoemde leges vermeerderd met een bedrag va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 </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 de gemeentebegroting/programmabegroting of</text:p>
                  <text:p text:style-name="table_al">• de gemeenterekening:</text:p>
                </table:table-cell>
                <table:table-cell table:style-name="entry" table:number-rows-spanned="1" table:number-columns-spanned="1">
                  <text:p text:style-name="table_al">€ 19,25</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 de raadsagenda, raadsvoorstellen, ontwerpbesluiten en notulen van de vergaderingen van de gemeenteraad of</text:p>
                  <text:p text:style-name="table_al">• de commissiestukken,</text:p>
                  <text:p text:style-name="table_al">indien deze stukken worden afgehaald</text:p>
                </table:table-cell>
                <table:table-cell table:style-name="entry" table:number-rows-spanned="1" table:number-columns-spanned="1">
                  <text:p text:style-name="table_al">: €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98,00</text:p>
                </table:table-cell>
              </table:table-row>
            </table:table>
            <text:p text:style-name="table_bottom"/>
          </text:section>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kaarten, tekeningen en lichtdrukken van een plan, zoals bestemmingsplan (inclusief uitwerkings- of wijzigingsplan), voorbereidingsbesluit, streekplan, welstandsnota, wegenkaart behorende bij de legger bedoeld in onderdeel 1.8.2.2, structuurplan, structuurvisie, beheersverordening of stadsvernieuwingspla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als bedoeld in 1.8.1.1.1 tot en met 1.8.1.2 wordt verhoogd met de hieraan bestede arbeidstijd, als deze de tijdsduur van een kwartier overschrijdt, berekent op basis van een uurtarief van €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dan wel </text:p>
                  <text:p text:style-name="table_al">het openbare register van beschermde monumenten bedoeld in artikel 20 van de Monumentenwet 198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als bedoeld in 1.8.2.4 wordt voor het verstrekken van informatie uit en over de gemeentelijke beperkingen, dan wel het geven van een toelichting, vermeerderd met een toeslag per kwartier van: </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6,25</text:p>
                </table:table-cell>
              </table:table-row>
            </table:table>
            <text:p text:style-name="table_bottom"/>
          </text:section>
          <text:p text:style-name="al"/>
          <text:p text:style-name="al">
          <text:span text:style-name="nadrukvet">Hoofdstuk 14 Standplaatsen</text:span>
        </text:p>
          <text:p text:style-name="al">Vervallen. </text:p>
          <text:p text:style-name="al">
          <text:span text:style-name="nadrukvet">Hoofdstuk 15 Winkeltijdenwet</text:span>
        </text:p>
          <text:p text:style-name="al">Vervallen.</text:p>
          <text:p text:style-name="al">
          <text:span text:style-name="nadrukvet">Hoofdstuk 16 Kansspel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17 Telecommunicatie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9 Divers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krijgen van een vergunning als bedoeld in artikel 2:10 van de Algemene plaatselijke verordening (b.v. tijdelijke reclameborden, verwijsborden en spandoeken) of</text:p>
                  <text:p text:style-name="table_al">• 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nemingssom exclusief omzetbelasting, bedoeld in paragraaf 1, eerste lid, van de Uniforme administratieve voorwaarden voor de uitvoering van werken en van technische installatiewerken 2012 (UAV 2012), voor het uit te voeren werk, </text:p>
                  <text:p text:style-name="table_al">2. of voor zover deze ontbreekt, dan wel voor zover deze door de gemeente ontoereikend wordt beoordeeld, een raming van de aanlegkosten, exclusief omzetbelasting.</text:p>
                  <text:p text:style-name="table_al">3. Als er verschillen zijn tussen de aannemingssom als bedoeld onder 1. en de raming als bedoeld onder 2. wordt de raming als bedoeld onder 2. gebruikt voor de toepassing van deze verordening.</text:p>
                  <text:p text:style-name="table_al">4. De verschuldigde leges wordt niet aangepast als er sprake is van aanbestedingsvoordelen of -nadelen. Er vindt geen verrekening, terugbetaling of bijbetaling plaats naar aanleiding van aanbestedingsvoordelen of -nadelen.</text:p>
                  <text:p text:style-name="table_al">5.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nemingssom exclusief omzetbelasting, bedoeld in paragraaf 1, eerste lid, van de Uniforme administratieve voorwaarden voor de uitvoering van werken en van technische installatiewerken 2012 (UAV 2012), voor het uit te voeren werk, </text:p>
                  <text:p text:style-name="table_al">2. of voor zover deze ontbreekt, dan wel voor zover deze door de gemeent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text:p>
                  <text:p text:style-name="table_al">3. Als er verschillen zijn tussen de aannemingssom als bedoeld onder 1. en de raming als bedoeld onder 2. wordt de raming als bedoeld onder 2. gebruikt voor de toepassing van deze verordening.</text:p>
                  <text:p text:style-name="table_al">4. De verschuldigde leges wordt niet aangepast als er sprake is van aanbestedingsvoordelen of -nadelen. Er vindt geen verrekening, terugbetaling of bijbetaling plaats naar aanleiding van aanbestedingsvoordelen of -nadelen. </text:p>
                  <text:p text:style-name="table_al">5.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1.13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1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1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25%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2.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 of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underingsherstel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een bouwactiviteit als bedoeld in artikel 2.1, eerste lid, onder a, van de Wabo en strekt ten behoeve van herstel van de fundering van woningen is geen leges verschuldigd als bedoeld in onderdeel 2.3.1.1 van deze verordening. </text:p>
                  <text:p text:style-name="table_al">Bij een gecombineerde aanvraag voor funderingsherstel en ver- of nieuwbouw van woningen geldt het voorgaande alleen voor het deel funderingshe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47%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7.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4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 of</text:p>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34,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7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 voor het slopen, verstoren, verplaatsen of in enig opzicht wijzigen van een monument of</text:p>
                  <text:p text:style-name="table_al">• voor het herstellen, gebruiken of laten gebruiken van een monument op een wijze waardoor het wordt ontsierd of in gevaar gebracht:</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146,55</text:p>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146,5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 indien de activiteit bestaat uit het daar opslaan van roerende zaken, bedoeld in artikel 2.2, eerste lid, onder j, van de Wabo of</text:p>
                  <text:p text:style-name="table_al">•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voor de beoordeling van een archeologisch bodemrapport:</text:p>
                </table:table-cell>
                <table:table-cell table:style-name="entry" table:number-rows-spanned="1" table:number-columns-spanned="1">
                  <text:p text:style-name="table_al">€ 146,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6,5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list text:style-name="id1-3-2-4-116-1-4-1-2-2">
                    <text:list-item text:style-override="id1-3-2-4-116-1-4-1-2-2-1">
                      <text:number>1.</text:number>
                      <text:p text:style-name="table_al">de aanvraag om een omgevingsvergunning wordt ingediend binnen een termijn van twaalf maanden nadat een aanvraag om vooroverleg of beoordeling van een conceptaanvraag is ingediend en </text:p>
                    </text:list-item>
                    <text:list-item text:style-override="id1-3-2-4-116-1-4-1-2-2-2">
                      <text:number>2.</text:number>
                      <text:p text:style-name="table_al">de aanvraag om een omgevingsvergunning betrekking heeft op hetzelfde project dat als conceptaanvraag is beoordeeld en</text:p>
                    </text:list-item>
                    <text:list-item text:style-override="id1-3-2-4-116-1-4-1-2-2-3">
                      <text:number>3.</text:number>
                      <text:p text:style-name="table_al">de aanvraag om beoordeling van een conceptaanvraag heeft geleid tot een positieve beoordeling (bij ongewijzigde indiening kan vergunning worden verleend).</text:p>
                    </text:list-item>
                  </text:list>
                  <text:p text:style-name="table_al">De hiervoor bedoelde vermindering is niet 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 of verreke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of verrekening als gevolg van intrekking aanvraag omgevingsvergunning voor bouw-, aanleg- of sloopactiviteiten en teruggaaf bijzonder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2 (extra welstandstoets), 2.3.1.4 (achteraf ingediende aanvraag) , 2.3.17 (advies en verklaring van geen bedenkingen) en 2.3.18 (externe adviezen).</text:p>
                  <text:p text:style-name="table_al">De teruggaaf of verrek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of verrekening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of verrekening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3 (extra welstandstoets), 2.3.1.4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rekening ingeval van het indienen van een tweede aanvraag na het weigeren van een primaire aanvraag omgevingsvergunning (alternatief voor het maken van bezwaar of het instellen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3 (extra welstandstoets), 2.3.1.4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ijdige gereed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5,75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146,5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8 (externe adviezen) is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8 Bestemmingsplan, wijzigingsplan, uitwerkingspla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256,55</text:p>
                </table:table-cell>
              </table:table-row>
            </table:table>
            <text:p text:style-name="table_bottom"/>
          </text:section>
          <text:p text:style-name="al"/>
          <text:p text:style-name="al">
          <text:span text:style-name="nadrukvet">Hoofdstuk 12 Overige en niet in deze titel benoemde beschikkingen en/of verklaring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79,75</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146,5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van het sluitingsuur van horecabedrijven ingevolge artikel 2:29 van de Algemene plaatselijke verordening:</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span text:style-name="nadrukvet">Hoofdstuk 3 Prostitutiebedrijv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832,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111,50</text:p>
                </table:table-cell>
              </table:table-row>
            </table:table>
            <text:p text:style-name="table_bottom"/>
          </text:section>
          <text:p text:style-name="al"/>
          <text:p text:style-name="al">
          <text:span text:style-name="nadrukvet">Hoofdstuk 4 Huisvestingswet 2014</text:span>
        </text:p>
          <text:p text:style-name="al">Niet van toepassing</text:p>
          <text:p text:style-name="al"> </text:p>
          <text:p text:style-name="al">
          <text:span text:style-name="nadrukvet">Hoofdstuk 5 Standplaats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6 </text:span>
          <text:span text:style-name="nadrukvet">Winkeltijdenwet</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7</text:span>
          <text:span text:style-name="nadrukvet"> In deze titel niet benoemde vergunning, ontheffing of andere beschikk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75</text:p>
                </table:table-cell>
              </table:table-row>
            </table:table>
            <text:p text:style-name="table_bottom"/>
          </text:section>
          <text:p text:style-name="al"/>
          <text:p text:style-name="al">Behorende bij raadsbesluit van 11 december 2019</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9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Noordenveld</meta:user-defined>
    <meta:user-defined meta:name="DC.title">Legesverordening 2020</meta:user-defined>
    <meta:user-defined meta:name="DCTERMS.W3CDTF/DCTERMS.available">2019-12-24</meta:user-defined>
    <meta:user-defined meta:name="DCTERMS.W3CDTF/OVERHEIDop.jaargang">2019</meta:user-defined>
    <meta:user-defined meta:name="OVERHEIDop.publicationIssue">315991</meta:user-defined>
    <meta:user-defined meta:name="OVERHEIDop.betreftRegeling">CVDR634159_1</meta:user-defined>
    <meta:user-defined meta:name="xs:date/OVERHEIDop.startdatum">2019-12-25</meta:user-defined>
    <meta:user-defined meta:name="OVERHEIDop.GmbID/DC.identifier">gmb-2019-315991</meta:user-defined>
    <meta:user-defined meta:name="OVERHEIDop.versieInformatie"/>
  </office:meta>
</office:document-meta>
</file>