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troots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9 heeft de gemeente een melding ontvangen voor activiteiten waarvoor geen vergunningplicht geldt op locatie Strootsweg 20. Het betreft het kappen van 3 beuken. De melding is geregistreerd onder zaaknummer V-2019-744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5984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8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8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983.35 471050.82</meta:user-defined>
    <meta:user-defined meta:name="DC.title">Kennisgeving ontvangst melding kappen  Strootsweg 20</meta:user-defined>
    <meta:user-defined meta:name="OVERHEID.PostcodeHuisnummer/OVERHEIDop.postcodeHuisnummer">7547RW 20</meta:user-defined>
    <meta:user-defined meta:name="OVERHEIDop.straatnaam">Strootsweg</meta:user-defined>
    <meta:user-defined meta:name="OVERHEIDop.woonplaats">Ensched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5984</meta:user-defined>
    <meta:user-defined meta:name="OVERHEIDop.GmbID/DC.identifier">gmb-2019-315984</meta:user-defined>
    <meta:user-defined meta:name="OVERHEIDop.versieInformatie"/>
  </office:meta>
</office:document-meta>
</file>