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categorieën van gevallen aan te wijzen waarin geen verklaring van geen bedenkingen (VvGB) vereist is van de gemeenteraad bij de procedure omtrent omgevingsvergunningen</text:p>
      <text:section text:name="zakelijke-mededeling_id1-3-2" text:style-name="zakelijke-mededeling">
        <text:section text:name="zakelijke-mededeling-tekst_id1-3-2-1" text:style-name="zakelijke-mededeling-tekst">
          <text:section text:name="tekst_id1-3-2-1-1" text:style-name="tekst">
            <text:p text:style-name="common-al">Besluiten van algemene strekking</text:p>
            <text:p text:style-name="common-al">Ingevolge de bepalingen van de Algemene wet bestuursrecht wordt bekend gemaakt dat de Raad van de gemeente Vaals in zijn openbare vergadering van 16 december 2019 heeft besloten categorieën van gevallen aan te wijzen waarin geen verklaring van geen bedenkingen (VvGB) vereist is van de gemeenteraad bij de procedure omtrent omgevingsvergunningen.</text:p>
            <text:p text:style-name="common-al">Inwerkingtredin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59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Vaals</meta:user-defined>
    <meta:user-defined meta:name="OVERHEID.Informatietype/DC.type">officiële publicatie</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meta:user-defined meta:name="DC.source">Onbekend</meta:user-defined>
    <dc:language>nl</dc:language>
    <meta:user-defined meta:name="OVERHEID.Gemeente/DC.spatial">Vaals</meta:user-defined>
    <meta:user-defined meta:name="DC.title">Gemeente Vaals -  categorieën van gevallen aan te wijzen waarin geen verklaring van geen bedenkingen (VvGB) vereist is van de gemeenteraad bij de procedure omtrent omgevingsvergunningen</meta:user-defined>
    <meta:user-defined meta:name="DCTERMS.W3CDTF/DCTERMS.available">2019-12-27</meta:user-defined>
    <meta:user-defined meta:name="DCTERMS.W3CDTF/OVERHEIDop.jaargang">2019</meta:user-defined>
    <meta:user-defined meta:name="OVERHEIDop.publicationIssue">315979</meta:user-defined>
    <meta:user-defined meta:name="OVERHEIDop.GmbID/DC.identifier">gmb-2019-315979</meta:user-defined>
    <meta:user-defined meta:name="OVERHEIDop.versieInformatie"/>
  </office:meta>
</office:document-meta>
</file>