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45, 2135 VG, vellen van bomen t.b.v. een speelplaats, 19-12-2019, zaaknummer 3414917, zaaknummer 4846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7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7 478586</meta:user-defined>
    <meta:user-defined meta:name="DC.title">Aangevraagde omgevingsvergunning, Hoofddorp, Koningin Maximalaan 45, 2135 VG, vellen van bomen t.b.v. een speelplaats, 19-12-2019, zaaknummer 3414917, zaaknummer 4846907.</meta:user-defined>
    <meta:user-defined meta:name="OVERHEID.PostcodeHuisnummer/OVERHEIDop.postcodeHuisnummer">2135VG 45</meta:user-defined>
    <meta:user-defined meta:name="OVERHEIDop.straatnaam">Koningin Maximalaan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78</meta:user-defined>
    <meta:user-defined meta:name="OVERHEIDop.GmbID/DC.identifier">gmb-2019-315978</meta:user-defined>
    <meta:user-defined meta:name="OVERHEIDop.versieInformatie"/>
  </office:meta>
</office:document-meta>
</file>