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rootsweg,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ontvangen voor activiteiten waarvoor geen vergunningplicht geldt op locatie Strootsweg, t.h.v. nr. 18. Het betreft het kappen van 1 wilg en 1 eik. De melding is geregistreerd onder zaaknummer V-2019-74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9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10.1 471031.31</meta:user-defined>
    <meta:user-defined meta:name="DC.title">Kennisgeving ontvangst melding kappen  Strootsweg, t.h.v. nr. 18</meta:user-defined>
    <meta:user-defined meta:name="OVERHEID.PostcodeHuisnummer/OVERHEIDop.postcodeHuisnummer">7547RX 18a</meta:user-defined>
    <meta:user-defined meta:name="OVERHEIDop.straatnaam">Stroots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970</meta:user-defined>
    <meta:user-defined meta:name="OVERHEIDop.GmbID/DC.identifier">gmb-2019-315970</meta:user-defined>
    <meta:user-defined meta:name="OVERHEIDop.versieInformatie"/>
  </office:meta>
</office:document-meta>
</file>