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728153 - De Laan 18-18A-18B-18C-18D-20-20A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en van een bedrijfsverzamelgebouw met 2 bedrijfswoningen en het aanleggen van een uitrit</text:p>
            <text:p text:style-name="tussenkopcur">Locatie : De Laan 18-18A-18B-18C-18D-20-20A te Overasselt.</text:p>
            <text:p text:style-name="tussenkopcur">Datum besluit : 7-2-2019</text:p>
            <text:p text:style-name="tussenkopcur">Datum verzending : 7-2-2019</text:p>
            <text:p text:style-name="tussenkopcur">Zaaknummer ODRN: W.Z18.105767.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59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728153 - De Laan 18-18A-18B-18C-18D-20-20A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597</meta:user-defined>
    <meta:user-defined meta:name="OVERHEIDop.GmbID/DC.identifier">gmb-2019-315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CB 18</meta:user-defined>
    <meta:user-defined meta:name="OVERHEIDop.woonplaats">Heumen</meta:user-defined>
    <meta:user-defined meta:name="OVERHEIDop.straatnaam">De Hosterd</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629 419761</meta:user-defined>
    <meta:user-defined meta:name="OVERHEIDop.versieInformatie"/>
  </office:meta>
</office:document-meta>
</file>